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cm"/>
    </style:style>
    <style:style style:name="co2" style:family="table-column">
      <style:table-column-properties fo:break-before="auto" style:column-width="8.063cm"/>
    </style:style>
    <style:style style:name="co3" style:family="table-column">
      <style:table-column-properties fo:break-before="auto" style:column-width="6.306cm"/>
    </style:style>
    <style:style style:name="co4" style:family="table-column">
      <style:table-column-properties fo:break-before="auto" style:column-width="6.809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6.994cm"/>
    </style:style>
    <style:style style:name="co10" style:family="table-column">
      <style:table-column-properties fo:break-before="auto" style:column-width="5.221cm"/>
    </style:style>
    <style:style style:name="co11" style:family="table-column">
      <style:table-column-properties fo:break-before="auto" style:column-width="3.597cm"/>
    </style:style>
    <style:style style:name="co12" style:family="table-column">
      <style:table-column-properties fo:break-before="auto" style:column-width="3.39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5.57cm"/>
    </style:style>
    <style:style style:name="co16" style:family="table-column">
      <style:table-column-properties fo:break-before="auto" style:column-width="4.221cm"/>
    </style:style>
    <style:style style:name="co17" style:family="table-column">
      <style:table-column-properties fo:break-before="auto" style:column-width="3.771cm"/>
    </style:style>
    <style:style style:name="co18" style:family="table-column">
      <style:table-column-properties fo:break-before="auto" style:column-width="4.297cm"/>
    </style:style>
    <style:style style:name="co19" style:family="table-column">
      <style:table-column-properties fo:break-before="auto" style:column-width="2.522cm"/>
    </style:style>
    <style:style style:name="co20" style:family="table-column">
      <style:table-column-properties fo:break-before="auto" style:column-width="3.921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1.591cm" fo:break-before="auto" style:use-optimal-row-height="true"/>
    </style:style>
    <style:style style:name="ta1" style:family="table" style:master-page-name="PageStyle_5f_Livres_20_BGD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paragraph-properties style:writing-mode="lr-tb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lr-tb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6d" style:rotation-align="none"/>
      <style:paragraph-properties style:writing-mode="lr-tb"/>
      <style:text-properties style:use-window-font-color="true"/>
    </style:style>
    <style:style style:name="ce8" style:family="table-cell" style:parent-style-name="Default">
      <style:table-cell-properties fo:background-color="#fff200"/>
      <style:text-properties style:use-window-font-color="true"/>
    </style:style>
    <style:style style:name="ce9" style:family="table-cell" style:parent-style-name="Default">
      <style:table-cell-properties fo:background-color="#fff200" style:rotation-align="none"/>
      <style:paragraph-properties style:writing-mode="lr-tb"/>
      <style:text-properties style:use-window-font-color="tru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6d" style:rotation-align="none"/>
      <style:text-properties style:use-window-font-color="true"/>
    </style:style>
    <style:style style:name="ce16" style:family="table-cell" style:parent-style-name="Default">
      <style:table-cell-properties fo:background-color="#ffff6d"/>
      <style:text-properties style:use-window-font-color="true"/>
    </style:style>
    <style:style style:name="ce17" style:family="table-cell" style:parent-style-name="Default">
      <style:table-cell-properties style:rotation-align="none"/>
      <style:text-properties style:use-window-font-color="true"/>
    </style:style>
    <style:style style:name="ce18" style:family="table-cell" style:parent-style-name="Default">
      <style:table-cell-properties style:rotation-align="none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>
      <style:table-cell-properties fo:background-color="#ffff6d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style:use-window-font-color="true"/>
    </style:style>
    <style:style style:name="ce25" style:family="table-cell" style:parent-style-name="Default">
      <style:table-cell-properties fo:background-color="#ffff6d" style:text-align-source="fix" style:repeat-content="false" style:rotation-align="non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style:rotation-align="none"/>
      <style:paragraph-properties style:writing-mode="lr-tb"/>
      <style:text-properties fo:color="#000000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ce181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c9211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200" style:rotation-align="none"/>
      <style:paragraph-properties style:writing-mode="lr-tb"/>
      <style:text-properties fo:color="#000000"/>
    </style:style>
    <style:style style:name="ce32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lr-tb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6d" style:rotation-align="none"/>
      <style:paragraph-properties style:writing-mode="lr-tb"/>
      <style:text-properties fo:color="#000000"/>
    </style:style>
    <style:style style:name="ce35" style:family="table-cell" style:parent-style-name="Default">
      <style:table-cell-properties fo:background-color="#fff200"/>
      <style:text-properties fo:color="#000000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lr-tb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e181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6d" style:rotation-align="none"/>
      <style:text-properties fo:color="#000000"/>
    </style:style>
    <style:style style:name="ce42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6d"/>
      <style:text-properties fo:color="#000000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/>
    </style:style>
    <style:style style:name="ce47" style:family="table-cell" style:parent-style-name="Default">
      <style:table-cell-properties style:rotation-align="none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e181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c9211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2" style:family="table-cell" style:parent-style-name="Default">
      <style:table-cell-properties fo:background-color="#ffff6d" style:text-align-source="fix" style:repeat-content="false" style:rotation-align="non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ffff6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4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fo:color="#000000"/>
    </style:style>
    <style:style style:name="ce55" style:family="table-cell" style:parent-style-name="Default">
      <style:table-cell-properties fo:background-color="#ffff6d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lr-tb"/>
      <style:text-properties fo:color="#c9211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ce181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eur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018" table:default-cell-style-name="ce17"/>
        <table:table-row table:style-name="ro1" table:visibility="collapse">
          <table:table-cell office:value-type="string">
            <text:p>Auteur</text:p>
          </table:table-cell>
          <table:table-cell table:style-name="ce10" office:value-type="string">
            <text:p>Titre</text:p>
          </table:table-cell>
          <table:table-cell office:value-type="string">
            <text:p>Editeur</text:p>
          </table:table-cell>
          <table:table-cell office:value-type="string">
            <text:p>Genre</text:p>
          </table:table-cell>
          <table:table-cell office:value-type="string">
            <text:p>Religion</text:p>
          </table:table-cell>
          <table:table-cell office:value-type="string">
            <text:p>Doublons</text:p>
          </table:table-cell>
          <table:table-cell table:number-columns-repeated="1018"/>
        </table:table-row>
        <table:table-row table:style-name="ro1">
          <table:table-cell office:value-type="string">
            <text:p>Auteur</text:p>
          </table:table-cell>
          <table:table-cell table:style-name="ce10" office:value-type="string">
            <text:p>Titre</text:p>
          </table:table-cell>
          <table:table-cell office:value-type="string">
            <text:p>Editeur</text:p>
          </table:table-cell>
          <table:table-cell office:value-type="string">
            <text:p>Genre</text:p>
          </table:table-cell>
          <table:table-cell office:value-type="string">
            <text:p>Religion</text:p>
          </table:table-cell>
          <table:table-cell office:value-type="string">
            <text:p>N° d’enregistr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 KEMPIS Thomas</text:p>
          </table:table-cell>
          <table:table-cell table:style-name="ce11" office:value-type="string">
            <text:p>L'imitation de Jésus Christ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bbé PAUL</text:p>
          </table:table-cell>
          <table:table-cell table:style-name="ce11" office:value-type="string">
            <text:p>Le dessein de Dieu et les merveilles de son amour miséricordieux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Expos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bbé PIERRE</text:p>
          </table:table-cell>
          <table:table-cell table:style-name="ce11" office:value-type="string">
            <text:p>Dieu merci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bbé PIERRE</text:p>
          </table:table-cell>
          <table:table-cell table:style-name="ce11" office:value-type="string">
            <text:p>Testament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bbé PIERRE Bernard KOUCHNER</text:p>
          </table:table-cell>
          <table:table-cell table:style-name="ce11" office:value-type="string">
            <text:p>Dieu et les hommes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bbé PIERRE JC d’Escaut</text:p>
          </table:table-cell>
          <table:table-cell table:style-name="ce11" office:value-type="string">
            <text:p>Regarder en face</text:p>
          </table:table-cell>
          <table:table-cell table:style-name="ce11" office:value-type="string">
            <text:p>Acropole</text:p>
          </table:table-cell>
          <table:table-cell table:style-name="ce11" office:value-type="string">
            <text:p>Carnet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BERTI Jean</text:p>
          </table:table-cell>
          <table:table-cell table:style-name="ce11" office:value-type="string">
            <text:p>Un  « juif errant » très chrétien</text:p>
          </table:table-cell>
          <table:table-cell table:style-name="ce11" office:value-type="string">
            <text:p>Profac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LAIRE Geneviève ROSSI Jean Pierre</text:p>
          </table:table-cell>
          <table:table-cell table:style-name="ce11" office:value-type="string">
            <text:p>Des laïcs dans l'Eglis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MBELAIN Robert</text:p>
          </table:table-cell>
          <table:table-cell table:style-name="ce12" office:value-type="string">
            <text:p>Jésus ou le mortel secret des templiers</text:p>
          </table:table-cell>
          <table:table-cell table:style-name="ce11" office:value-type="string">
            <text:p>Succès du livre</text:p>
          </table:table-cell>
          <table:table-cell table:style-name="ce11" office:value-type="string">
            <text:p>Histoire</text:p>
          </table:table-cell>
          <table:table-cell table:style-name="ce11"/>
          <table:table-cell table:style-name="ce19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CEL Alfred</text:p>
          </table:table-cell>
          <table:table-cell table:style-name="ce11" office:value-type="string">
            <text:p>5 ans avec les ouvriers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GE Daniel</text:p>
          </table:table-cell>
          <table:table-cell table:style-name="ce11" office:value-type="string">
            <text:p>Le pâtre blessé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TIER Jean-jacques</text:p>
          </table:table-cell>
          <table:table-cell table:style-name="ce11" office:value-type="string">
            <text:p>Le curé d’Ars</text:p>
          </table:table-cell>
          <table:table-cell table:style-name="ce11" office:value-type="string">
            <text:p>Perrin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MINJON Blaise</text:p>
          </table:table-cell>
          <table:table-cell table:style-name="ce11" office:value-type="string">
            <text:p>Sur la lyre à dix cord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Lectio Divina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KENAZI Léon</text:p>
          </table:table-cell>
          <table:table-cell table:style-name="ce11" office:value-type="string">
            <text:p>Leçons sur la Torah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JudaÏsme</text:p>
          </table:table-cell>
          <table:table-cell table:style-name="ce19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SO philippe</text:p>
          </table:table-cell>
          <table:table-cell table:style-name="ce11" office:value-type="string">
            <text:p>Soeur Emmanuelle Vivre à quoi ça sert ?</text:p>
          </table:table-cell>
          <table:table-cell table:style-name="ce11" office:value-type="string">
            <text:p>J'ai lu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ère Amédée Dominique MEGGLE</text:p>
          </table:table-cell>
          <table:table-cell table:style-name="ce11" office:value-type="string">
            <text:p>Le moine et le psychiatr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REAUX Patrick</text:p>
          </table:table-cell>
          <table:table-cell table:style-name="ce11" office:value-type="string">
            <text:p>Thérèse de Lisieux, la confiance et l'abandon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CLAIR Marcelle</text:p>
          </table:table-cell>
          <table:table-cell table:style-name="ce11" office:value-type="string">
            <text:p>La vie de Ste Thérèse d’Avila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CLAIR Marcelle</text:p>
          </table:table-cell>
          <table:table-cell table:style-name="ce11" office:value-type="string">
            <text:p>A la grâce de Dieu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ZOU Georges</text:p>
          </table:table-cell>
          <table:table-cell table:style-name="ce11" office:value-type="string">
            <text:p>La force de L'Esprit</text:p>
          </table:table-cell>
          <table:table-cell table:style-name="ce11" office:value-type="string">
            <text:p>De l'Orante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WWAD Sami</text:p>
          </table:table-cell>
          <table:table-cell table:style-name="ce11" office:value-type="string">
            <text:p>Cette terre de Dieu</text:p>
          </table:table-cell>
          <table:table-cell table:style-name="ce11" office:value-type="string">
            <text:p>GPP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GOT Jean Pierre</text:p>
          </table:table-cell>
          <table:table-cell table:style-name="ce11" office:value-type="string">
            <text:p>Pour lire la Bible</text:p>
          </table:table-cell>
          <table:table-cell table:style-name="ce11" office:value-type="string">
            <text:p>Bibli'o</text:p>
          </table:table-cell>
          <table:table-cell table:style-name="ce11" office:value-type="string">
            <text:p>Guide 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MMATE Haïdar</text:p>
          </table:table-cell>
          <table:table-cell table:style-name="ce11" office:value-type="string">
            <text:p>Visages de l’ISLAM</text:p>
          </table:table-cell>
          <table:table-cell table:style-name="ce11" office:value-type="string">
            <text:p>Payot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Islam</text:p>
          </table:table-cell>
          <table:table-cell table:style-name="ce19" office:value-type="string">
            <text:p>17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NDELIER Alain</text:p>
          </table:table-cell>
          <table:table-cell table:style-name="ce11" office:value-type="string">
            <text:p>Simples questions sur la vie chrétienne</text:p>
          </table:table-cell>
          <table:table-cell table:style-name="ce11" office:value-type="string">
            <text:p>C.L.D.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NDELIER Alain</text:p>
          </table:table-cell>
          <table:table-cell table:style-name="ce11" office:value-type="string">
            <text:p>Simples questions sur la vie en Eglise</text:p>
          </table:table-cell>
          <table:table-cell table:style-name="ce11" office:value-type="string">
            <text:p>C.L.D.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7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IC Slavko</text:p>
          </table:table-cell>
          <table:table-cell table:style-name="ce11" office:value-type="string">
            <text:p>Priez avec le cœur</text:p>
          </table:table-cell>
          <table:table-cell table:style-name="ce11" office:value-type="string">
            <text:p>Messages de paix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IN Philippe</text:p>
          </table:table-cell>
          <table:table-cell table:style-name="ce11" office:value-type="string">
            <text:p>le Notre Pèr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IN Philippe</text:p>
          </table:table-cell>
          <table:table-cell table:style-name="ce11" office:value-type="string">
            <text:p>Suivre Jésus de prè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IN Philippe</text:p>
          </table:table-cell>
          <table:table-cell table:style-name="ce11" office:value-type="string">
            <text:p>L’Église est une servant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IN Philippe FERRY Luc</text:p>
          </table:table-cell>
          <table:table-cell table:style-name="ce11" office:value-type="string">
            <text:p>Quel devenir pour le christianisme ?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Déba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REAU Jean-Claude</text:p>
          </table:table-cell>
          <table:table-cell table:style-name="ce11" office:value-type="string">
            <text:p>Où est le mal ?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REAU Jean-Claude</text:p>
          </table:table-cell>
          <table:table-cell table:style-name="ce11" office:value-type="string">
            <text:p>L'aujourd'hui des évangiles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RY Catherine</text:p>
          </table:table-cell>
          <table:table-cell table:style-name="ce11" office:value-type="string">
            <text:p>Sages paroles du DalaÏ Lama</text:p>
          </table:table-cell>
          <table:table-cell table:style-name="ce11" office:value-type="string">
            <text:p>Edition N°1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Bhoudisme</text:p>
          </table:table-cell>
          <table:table-cell table:style-name="ce19" office:value-type="string">
            <text:p>23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TH Karl</text:p>
          </table:table-cell>
          <table:table-cell table:style-name="ce11" office:value-type="string">
            <text:p>L’épître aux Romains</text:p>
          </table:table-cell>
          <table:table-cell table:style-name="ce11" office:value-type="string">
            <text:p>Labor et fide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Protestant</text:p>
          </table:table-cell>
          <table:table-cell table:style-name="ce19" office:value-type="string">
            <text:p>2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TAS C.</text:p>
          </table:table-cell>
          <table:table-cell table:style-name="ce11" office:value-type="string">
            <text:p>Il était trois petits enfants</text:p>
          </table:table-cell>
          <table:table-cell table:style-name="ce11" office:value-type="string">
            <text:p>RESIAC</text:p>
          </table:table-cell>
          <table:table-cell table:style-name="ce11" office:value-type="string">
            <text:p>Réci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3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UDIQUEY Paul</text:p>
          </table:table-cell>
          <table:table-cell table:style-name="ce11" office:value-type="string">
            <text:p>Pleins sign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UMANN Emile</text:p>
          </table:table-cell>
          <table:table-cell table:style-name="ce11" office:value-type="string">
            <text:p>Mon frère le dominicain</text:p>
          </table:table-cell>
          <table:table-cell table:style-name="ce11" office:value-type="string">
            <text:p>Grasset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LLET Maurice </text:p>
          </table:table-cell>
          <table:table-cell table:style-name="ce11" office:value-type="string">
            <text:p>Le Dieu sauvag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LLET Maurice </text:p>
          </table:table-cell>
          <table:table-cell table:style-name="ce11" office:value-type="string">
            <text:p>L’épreuv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ANOS Georges</text:p>
          </table:table-cell>
          <table:table-cell table:style-name="ce11" office:value-type="string">
            <text:p>Dialogues des carmélites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âtre</text:p>
          </table:table-cell>
          <table:table-cell table:style-name="ce11"/>
          <table:table-cell table:style-name="ce19" office:value-type="string">
            <text:p>26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ARD-MARIE Frère</text:p>
          </table:table-cell>
          <table:table-cell table:style-name="ce11" office:value-type="string">
            <text:p>La Passion selon la Bible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ET Anne</text:p>
          </table:table-cell>
          <table:table-cell table:style-name="ce11" office:value-type="string">
            <text:p>Mémoires de Ponce Pilate</text:p>
          </table:table-cell>
          <table:table-cell table:style-name="ce11" office:value-type="string">
            <text:p>Pocket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Z Auguste</text:p>
          </table:table-cell>
          <table:table-cell table:style-name="ce11" office:value-type="string">
            <text:p>Te renconter chaque jour Tome 1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Z Auguste</text:p>
          </table:table-cell>
          <table:table-cell table:style-name="ce11" office:value-type="string">
            <text:p>Te renconter chaque jour Tome 2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ANCHI Enzo</text:p>
          </table:table-cell>
          <table:table-cell table:style-name="ce11" office:value-type="string">
            <text:p>Ecouter la Parole</text:p>
          </table:table-cell>
          <table:table-cell table:style-name="ce11" office:value-type="string">
            <text:p>Lessius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ANCHI Enzo</text:p>
          </table:table-cell>
          <table:table-cell table:style-name="ce11" office:value-type="string">
            <text:p>Vivre, c'est le Christ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DET Alfred</text:p>
          </table:table-cell>
          <table:table-cell table:style-name="ce11" office:value-type="string">
            <text:p>Brou temple de la fidélité</text:p>
          </table:table-cell>
          <table:table-cell table:style-name="ce11" office:value-type="string">
            <text:p>Lescuyer</text:p>
          </table:table-cell>
          <table:table-cell table:style-name="ce11" office:value-type="string">
            <text:p>Guide </text:p>
          </table:table-cell>
          <table:table-cell table:style-name="ce11"/>
          <table:table-cell table:style-name="ce19" office:value-type="string">
            <text:p>31f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LLE Jean Marie</text:p>
          </table:table-cell>
          <table:table-cell table:style-name="ce11" office:value-type="string">
            <text:p>Mon frère le cardinal</text:p>
          </table:table-cell>
          <table:table-cell table:style-name="ce11" office:value-type="string">
            <text:p>Siloé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LLE Louis Marie cardinal</text:p>
          </table:table-cell>
          <table:table-cell table:style-name="ce11" office:value-type="string">
            <text:p>Paroles pour espérer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OT Christian</text:p>
          </table:table-cell>
          <table:table-cell table:style-name="ce11" office:value-type="string">
            <text:p>La célébration des funéraill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Funéraill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LANCHET André</text:p>
          </table:table-cell>
          <table:table-cell table:style-name="ce11" office:value-type="string">
            <text:p>Henri BREMOND</text:p>
          </table:table-cell>
          <table:table-cell table:style-name="ce11" office:value-type="string">
            <text:p>Aubier</text:p>
          </table:table-cell>
          <table:table-cell table:style-name="ce11" office:value-type="string">
            <text:p>Correspondanc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d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LONDEL Maurice</text:p>
          </table:table-cell>
          <table:table-cell table:style-name="ce11" office:value-type="string">
            <text:p>Maurice Blondel, propos recueillis par F. Lefèvre</text:p>
          </table:table-cell>
          <table:table-cell table:style-name="ce11" office:value-type="string">
            <text:p>Aubier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<text:span text:style-name="T1">e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BIN Christian</text:p>
          </table:table-cell>
          <table:table-cell table:style-name="ce11" office:value-type="string">
            <text:p>Le très Bas</text:p>
          </table:table-cell>
          <table:table-cell table:style-name="ce11" office:value-type="string">
            <text:p>Gallimard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HOEFFER Dietrich</text:p>
          </table:table-cell>
          <table:table-cell table:style-name="ce11" office:value-type="string">
            <text:p>Introduction au livre des psaumes</text:p>
          </table:table-cell>
          <table:table-cell table:style-name="ce11" office:value-type="string">
            <text:p>BREPOLS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Protestant</text:p>
          </table:table-cell>
          <table:table-cell table:style-name="ce19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HOEFFER Dietrich</text:p>
          </table:table-cell>
          <table:table-cell table:style-name="ce11" office:value-type="string">
            <text:p>Vivre en disciple. Le prix de la grâce</text:p>
          </table:table-cell>
          <table:table-cell table:style-name="ce11" office:value-type="string">
            <text:p>Labor et fide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Protestant</text:p>
          </table:table-cell>
          <table:table-cell table:style-name="ce19" office:value-type="string">
            <text:p>3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NAMOUR Jean-Yves</text:p>
          </table:table-cell>
          <table:table-cell table:style-name="ce11" office:value-type="string">
            <text:p>Voyage intérieur</text:p>
          </table:table-cell>
          <table:table-cell table:style-name="ce11" office:value-type="string">
            <text:p>Chronique sociale</text:p>
          </table:table-cell>
          <table:table-cell table:style-name="ce11" office:value-type="string">
            <text:p>Citations</text:p>
          </table:table-cell>
          <table:table-cell table:style-name="ce11"/>
          <table:table-cell table:style-name="ce19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NET P. SCHROEDER A.</text:p>
          </table:table-cell>
          <table:table-cell table:style-name="ce11" office:value-type="string">
            <text:p>Epîtres de Paul</text:p>
          </table:table-cell>
          <table:table-cell table:style-name="ce11" office:value-type="string">
            <text:p>Emmaüs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">
            <text:p>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RGES JL, JURADO A.</text:p>
          </table:table-cell>
          <table:table-cell table:style-name="ce11" office:value-type="string">
            <text:p>Qu’est-ce que le bouddhisme ?</text:p>
          </table:table-cell>
          <table:table-cell table:style-name="ce11" office:value-type="string">
            <text:p>Folio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Bhoudisme</text:p>
          </table:table-cell>
          <table:table-cell table:style-name="ce19" office:value-type="string">
            <text:p>34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OSC Jean</text:p>
          </table:table-cell>
          <table:table-cell table:style-name="ce11" office:value-type="string">
            <text:p>Situation de l'oecuménisme en perspective réformé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SMANS Phil</text:p>
          </table:table-cell>
          <table:table-cell table:style-name="ce11" office:value-type="string">
            <text:p>Aimer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oésie</text:p>
          </table:table-cell>
          <table:table-cell table:style-name="ce11"/>
          <table:table-cell table:style-name="ce19" office:value-type="string">
            <text:p>3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CHET J.R.</text:p>
          </table:table-cell>
          <table:table-cell table:style-name="ce11" office:value-type="string">
            <text:p>Si tu cherches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">
            <text:p>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GEROL J.</text:p>
          </table:table-cell>
          <table:table-cell table:style-name="ce11" office:value-type="string">
            <text:p>St Bonventure et la sagesse chrétienn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LAD Henri</text:p>
          </table:table-cell>
          <table:table-cell table:style-name="ce11" office:value-type="string">
            <text:p>L'anti Destin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RGOIS Elisabeth</text:p>
          </table:table-cell>
          <table:table-cell table:style-name="ce11" office:value-type="string">
            <text:p>Les chaussons par la fenêtre</text:p>
          </table:table-cell>
          <table:table-cell table:style-name="ce11" office:value-type="string">
            <text:p>Triomph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">
            <text:p>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RREAU René</text:p>
          </table:table-cell>
          <table:table-cell table:style-name="ce11" office:value-type="string">
            <text:p>Lumière de la Bible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YER Louis</text:p>
          </table:table-cell>
          <table:table-cell table:style-name="ce11" office:value-type="string">
            <text:p>Mysterion. Du mystère à la mystique</text:p>
          </table:table-cell>
          <table:table-cell table:style-name="ce11" office:value-type="string">
            <text:p>O.E.I.L.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IEN André</text:p>
          </table:table-cell>
          <table:table-cell table:style-name="ce11" office:value-type="string">
            <text:p>Le Dieu de l'homme. Le sacré, le désir, la foi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">
            <text:p>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Marie, espoir de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">
            <text:p>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Surpris par la certitude III - Le moi inconn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">
            <text:p>4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RO Bernard</text:p>
          </table:table-cell>
          <table:table-cell table:style-name="ce11" office:value-type="string">
            <text:p>Surpris par la certitude IV - La naissance éternell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On demande des pécheur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">
            <text:p>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Aimes et tu sauras tout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">
            <text:p>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Devenir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">
            <text:p>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 Bernard</text:p>
          </table:table-cell>
          <table:table-cell table:style-name="ce11" office:value-type="string">
            <text:p>Les portiers de l’aub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UNETTE Pierre</text:p>
          </table:table-cell>
          <table:table-cell table:style-name="ce11" office:value-type="string">
            <text:p>François d'Assise et ses conversions</text:p>
          </table:table-cell>
          <table:table-cell table:style-name="ce11" office:value-type="string">
            <text:p>Editions franciscaines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">
            <text:p>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UNOR</text:p>
          </table:table-cell>
          <table:table-cell table:style-name="ce11" office:value-type="string">
            <text:p>Marie, mère du Christ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BD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BER Martin</text:p>
          </table:table-cell>
          <table:table-cell table:style-name="ce11" office:value-type="string">
            <text:p>Le chemin de l'Homme</text:p>
          </table:table-cell>
          <table:table-cell table:style-name="ce11" office:value-type="string">
            <text:p>Les belles lettre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Judaïsme</text:p>
          </table:table-cell>
          <table:table-cell table:style-name="ce19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RDIN Léon</text:p>
          </table:table-cell>
          <table:table-cell table:style-name="ce11" office:value-type="string">
            <text:p>Parler la mort. Des mots pour la viv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">
            <text:p>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BROL Laurent</text:p>
          </table:table-cell>
          <table:table-cell table:style-name="ce11" office:value-type="string">
            <text:p>Dieu que la mort est belle</text:p>
          </table:table-cell>
          <table:table-cell table:style-name="ce11" office:value-type="string">
            <text:p>Laf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">
            <text:p>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FFAREL Henri</text:p>
          </table:table-cell>
          <table:table-cell table:style-name="ce11" office:value-type="string">
            <text:p>Nouvelles lettres sur la prièr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">
            <text:p>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FFAREL Henri</text:p>
          </table:table-cell>
          <table:table-cell table:style-name="ce11" office:value-type="string">
            <text:p>Prends chez toi Marie, ton épouse</text:p>
          </table:table-cell>
          <table:table-cell table:style-name="ce11" office:value-type="string">
            <text:p>Feu nouveau</text:p>
          </table:table-cell>
          <table:table-cell table:style-name="ce11" office:value-type="string">
            <text:p>Chroniqu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HOUR Marion</text:p>
          </table:table-cell>
          <table:table-cell table:style-name="ce11" office:value-type="string">
            <text:p>Un brin de causett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6">
            <text:p>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ILLAUX Jean Claude</text:p>
          </table:table-cell>
          <table:table-cell table:style-name="ce11" office:value-type="string">
            <text:p>un sourire de Dieu</text:p>
          </table:table-cell>
          <table:table-cell table:style-name="ce11" office:value-type="string">
            <text:p>Chemin neu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7">
            <text:p>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LDELARI Henri</text:p>
          </table:table-cell>
          <table:table-cell table:style-name="ce11" office:value-type="string">
            <text:p>Pardon, source de vie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8">
            <text:p>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ARA Helder</text:p>
          </table:table-cell>
          <table:table-cell table:style-name="ce11" office:value-type="string">
            <text:p>L'évangile avec Dom Helder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9">
            <text:p>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MPAGNE Claude</text:p>
          </table:table-cell>
          <table:table-cell table:style-name="ce11" office:value-type="string">
            <text:p>Le jour où dieu m'a tutoyé</text:p>
          </table:table-cell>
          <table:table-cell table:style-name="ce11" office:value-type="string">
            <text:p>LL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Toutes</text:p>
          </table:table-cell>
          <table:table-cell table:style-name="ce19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ELLO Rosarion</text:p>
          </table:table-cell>
          <table:table-cell table:style-name="ce11" office:value-type="string">
            <text:p>80 Fioretti du Pape François</text:p>
          </table:table-cell>
          <table:table-cell table:style-name="ce11" office:value-type="string">
            <text:p>Fidelité</text:p>
          </table:table-cell>
          <table:table-cell table:style-name="ce11" office:value-type="string">
            <text:p>Histo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1">
            <text:p>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MIGNAC Jean</text:p>
          </table:table-cell>
          <table:table-cell table:style-name="ce11" office:value-type="string">
            <text:p>La naissance des évangiles synoptiques</text:p>
          </table:table-cell>
          <table:table-cell table:style-name="ce11" office:value-type="string">
            <text:p>O.E.I.L.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2">
            <text:p>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RE A.M.</text:p>
          </table:table-cell>
          <table:table-cell table:style-name="ce11" office:value-type="string">
            <text:p>Par amour de Ton amou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3">
            <text:p>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RE A.M.</text:p>
          </table:table-cell>
          <table:table-cell table:style-name="ce11" office:value-type="string">
            <text:p>Marie, mère du Christ, mère des hommes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4">
            <text:p>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RE A.M.</text:p>
          </table:table-cell>
          <table:table-cell table:style-name="ce11" office:value-type="string">
            <text:p>Je n'aimerai jamais assez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Journal 1970-1987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RERE Emmanuel</text:p>
          </table:table-cell>
          <table:table-cell table:style-name="ce11" office:value-type="string">
            <text:p>Le Royaume</text:p>
          </table:table-cell>
          <table:table-cell table:style-name="ce11" office:value-type="string">
            <text:p>P.O.L.</text:p>
          </table:table-cell>
          <table:table-cell table:style-name="ce11" office:value-type="string">
            <text:p>Roman</text:p>
          </table:table-cell>
          <table:table-cell table:style-name="ce11"/>
          <table:table-cell table:style-name="ce19" office:value-type="string">
            <text:p>6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RETTO Carlo</text:p>
          </table:table-cell>
          <table:table-cell table:style-name="ce11" office:value-type="string">
            <text:p>Pourquoi Seigneur ?</text:p>
          </table:table-cell>
          <table:table-cell table:style-name="ce11" office:value-type="string">
            <text:p>Pauline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6">
            <text:p>6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ARROUGES Michel</text:p>
          </table:table-cell>
          <table:table-cell table:style-name="ce11" office:value-type="string">
            <text:p>Le Père de Foucauld et les fraternités aujourd'hui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7">
            <text:p>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ssingena-Trévedy François</text:p>
          </table:table-cell>
          <table:table-cell table:style-name="ce11" office:value-type="string">
            <text:p>Sermons aux oiseaux</text:p>
          </table:table-cell>
          <table:table-cell table:style-name="ce11" office:value-type="string">
            <text:p>Ad Solem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8">
            <text:p>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ESBRON Gilbert</text:p>
          </table:table-cell>
          <table:table-cell table:style-name="ce11" office:value-type="string">
            <text:p>Il suffit d'aimer</text:p>
          </table:table-cell>
          <table:table-cell table:style-name="ce11" office:value-type="string">
            <text:p>Le livre de poche</text:p>
          </table:table-cell>
          <table:table-cell table:style-name="ce11" office:value-type="string">
            <text:p>Théât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69">
            <text:p>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BERT Yves, ROGER Philibert</text:p>
          </table:table-cell>
          <table:table-cell table:style-name="ce11" office:value-type="string">
            <text:p>Vivre le pardon</text:p>
          </table:table-cell>
          <table:table-cell table:style-name="ce11" office:value-type="string">
            <text:p>l'atelier</text:p>
          </table:table-cell>
          <table:table-cell table:style-name="ce11" office:value-type="string">
            <text:p>Sacreme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BERT Yvette PHILIBERT roger</text:p>
          </table:table-cell>
          <table:table-cell table:style-name="ce11" office:value-type="string">
            <text:p>Croire quand on souffre. 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1">
            <text:p>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COUR Elias</text:p>
          </table:table-cell>
          <table:table-cell table:style-name="ce11" office:value-type="string">
            <text:p>Frères de sang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2">
            <text:p>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COUR Elias</text:p>
          </table:table-cell>
          <table:table-cell table:style-name="ce11" office:value-type="string">
            <text:p>Nous appartenons à la ter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GNEAU François</text:p>
          </table:table-cell>
          <table:table-cell table:style-name="ce11" office:value-type="string">
            <text:p>Quel est ton Nom ?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7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GNEAU François</text:p>
          </table:table-cell>
          <table:table-cell table:style-name="ce11" office:value-type="string">
            <text:p>Reste avec nou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73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IGNE Louis</text:p>
          </table:table-cell>
          <table:table-cell table:style-name="ce11" office:value-type="string">
            <text:p>La vie de Mari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LLAND Gérard MOUSSET Sophie</text:p>
          </table:table-cell>
          <table:table-cell table:style-name="ce11" office:value-type="string">
            <text:p>2000 ans de Chrétientés</text:p>
          </table:table-cell>
          <table:table-cell table:style-name="ce11" office:value-type="string">
            <text:p>Odile Jacob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Œcuménique</text:p>
          </table:table-cell>
          <table:table-cell table:style-name="ce1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LON Jean</text:p>
          </table:table-cell>
          <table:table-cell table:style-name="ce11" office:value-type="string">
            <text:p>Thérèse de Lisieux, une vie d’amou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7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UNU Pierre</text:p>
          </table:table-cell>
          <table:table-cell table:style-name="ce11" office:value-type="string">
            <text:p>Brève histoire de Dieu</text:p>
          </table:table-cell>
          <table:table-cell table:style-name="ce11" office:value-type="string">
            <text:p>Laffont</text:p>
          </table:table-cell>
          <table:table-cell table:style-name="ce11" office:value-type="string">
            <text:p>Philoso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6">
            <text:p>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VOT Pierre POTIN Jean</text:p>
          </table:table-cell>
          <table:table-cell table:style-name="ce11" office:value-type="string">
            <text:p>L'ABCdaire de Jésu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œcuménique</text:p>
          </table:table-cell>
          <table:table-cell table:style-name="ce19" office:value-type="float" office:value="77">
            <text:p>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LINI Jean</text:p>
          </table:table-cell>
          <table:table-cell table:style-name="ce11" office:value-type="string">
            <text:p>JeanPaul II, le pèlerin de la liberté</text:p>
          </table:table-cell>
          <table:table-cell table:style-name="ce11" office:value-type="string">
            <text:p>Jean Gouj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NU M.D.</text:p>
          </table:table-cell>
          <table:table-cell table:style-name="ce11" office:value-type="string">
            <text:p>Pour une théologie du travail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NU M.D.</text:p>
          </table:table-cell>
          <table:table-cell table:style-name="ce11" office:value-type="string">
            <text:p>St Thomas d’Aquin et la théologi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SSERON Jean VILAIN Pierre</text:p>
          </table:table-cell>
          <table:table-cell table:style-name="ce11" office:value-type="string">
            <text:p>Le huitième sacrement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VALLIER Bernard</text:p>
          </table:table-cell>
          <table:table-cell table:style-name="ce11" office:value-type="string">
            <text:p>Emmaüs ou venger l'homm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VIGNARD B.M.</text:p>
          </table:table-cell>
          <table:table-cell table:style-name="ce11" office:value-type="string">
            <text:p>Fais cela et tu vivra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EVRIER Antoine</text:p>
          </table:table-cell>
          <table:table-cell table:style-name="ce11" office:value-type="string">
            <text:p>Une pensée par jour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4">
            <text:p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OCHOLSKI Patrice</text:p>
          </table:table-cell>
          <table:table-cell table:style-name="ce11" office:value-type="string">
            <text:p>Prier 15 jours avec Soeur Faustin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RISTOPHE Frère</text:p>
          </table:table-cell>
          <table:table-cell table:style-name="ce11" office:value-type="string">
            <text:p>le souffle du don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Journal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6">
            <text:p>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RISTOPHE Paul</text:p>
          </table:table-cell>
          <table:table-cell table:style-name="ce11" office:value-type="string">
            <text:p>Grandes figures sociales du XIXè siècl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Dictionnai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ire</text:p>
          </table:table-cell>
          <table:table-cell table:style-name="ce11" office:value-type="string">
            <text:p>Des brebis dans les arbres</text:p>
          </table:table-cell>
          <table:table-cell table:style-name="ce11" office:value-type="string">
            <text:p>Abbaye de Sénanque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EMENT Marcel</text:p>
          </table:table-cell>
          <table:table-cell table:style-name="ce11" office:value-type="string">
            <text:p>Le christ et la révolution</text:p>
          </table:table-cell>
          <table:table-cell table:style-name="ce11" table:number-columns-repeated="3"/>
          <table:table-cell table:style-name="ce19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EMENT Olivier</text:p>
          </table:table-cell>
          <table:table-cell table:style-name="ce11" office:value-type="string">
            <text:p>Le chemin de croix à Rom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Orthodoxe</text:p>
          </table:table-cell>
          <table:table-cell table:style-name="ce1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EMENT Olivier</text:p>
          </table:table-cell>
          <table:table-cell table:style-name="ce11" office:value-type="string">
            <text:p>L’autre soleil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9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ATES A.C.</text:p>
          </table:table-cell>
          <table:table-cell table:style-name="ce11" office:value-type="string">
            <text:p>Une esquisse de l'épître aux romains</text:p>
          </table:table-cell>
          <table:table-cell table:style-name="ce11"/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1">
            <text:p>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CHIN Pierre</text:p>
          </table:table-cell>
          <table:table-cell table:style-name="ce11" office:value-type="string">
            <text:p>Au petit bonheur</text:p>
          </table:table-cell>
          <table:table-cell table:style-name="ce11" office:value-type="string">
            <text:p>Silo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9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BY Jean</text:p>
          </table:table-cell>
          <table:table-cell table:style-name="ce11" office:value-type="string">
            <text:p>L’évangile au confluent</text:p>
          </table:table-cell>
          <table:table-cell table:style-name="ce11" office:value-type="string">
            <text:p>Chalet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91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GAR Yves</text:p>
          </table:table-cell>
          <table:table-cell table:style-name="ce11" office:value-type="string">
            <text:p>Pour une Eglise servante et pauvr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VERT henri</text:p>
          </table:table-cell>
          <table:table-cell table:style-name="ce11" office:value-type="string">
            <text:p>Ma retraite avec le saint curé d'Ars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3">
            <text:p>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OL Michel</text:p>
          </table:table-cell>
          <table:table-cell table:style-name="ce11" office:value-type="string">
            <text:p>François, Pape du Nouveau Monde</text:p>
          </table:table-cell>
          <table:table-cell table:style-name="ce11" office:value-type="string">
            <text:p>Yves Briend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4">
            <text:p>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PIN Noël</text:p>
          </table:table-cell>
          <table:table-cell table:style-name="ce11" office:value-type="string">
            <text:p>Je doute donc je croi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PIN Noël</text:p>
          </table:table-cell>
          <table:table-cell table:style-name="ce11" office:value-type="string">
            <text:p>Vatican II retrouvé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6">
            <text:p>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RBINEAU Jean</text:p>
          </table:table-cell>
          <table:table-cell table:style-name="ce11" office:value-type="string">
            <text:p>Parole de Dieu, paroles de fête</text:p>
          </table:table-cell>
          <table:table-cell table:style-name="ce11" office:value-type="string">
            <text:p>Karthala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7">
            <text:p>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THENET Edouard</text:p>
          </table:table-cell>
          <table:table-cell table:style-name="ce11" office:value-type="string">
            <text:p>Le message de l'apocalypse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Exe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8">
            <text:p>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UTELIER jean</text:p>
          </table:table-cell>
          <table:table-cell table:style-name="ce11" office:value-type="string">
            <text:p>Prières pour une foi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9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RISTIANIS Mgr</text:p>
          </table:table-cell>
          <table:table-cell table:style-name="ce11" office:value-type="string">
            <text:p>A l’écoute du monde rural</text:p>
          </table:table-cell>
          <table:table-cell table:style-name="ce11" office:value-type="string">
            <text:p>France empir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98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UNY Georges-Paul</text:p>
          </table:table-cell>
          <table:table-cell table:style-name="ce11" office:value-type="string">
            <text:p>L'homme qui déclara la guerre à la misère. Joseph Wresinski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99">
            <text:p>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ULLMANN Oscar</text:p>
          </table:table-cell>
          <table:table-cell table:style-name="ce11" office:value-type="string">
            <text:p>Jésus et les révolutionnaires de son temps</text:p>
          </table:table-cell>
          <table:table-cell table:style-name="ce11" office:value-type="string">
            <text:p>Delachaux et Niestlé</text:p>
          </table:table-cell>
          <table:table-cell table:style-name="ce11" office:value-type="string">
            <text:p>Théologie</text:p>
          </table:table-cell>
          <table:table-cell table:style-name="ce11"/>
          <table:table-cell table:style-name="ce19" office:value-type="string">
            <text:p>9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Catéchisme de l'Eglise Catholique abrégé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prêtres dans la pensée de Vatican II</text:p>
          </table:table-cell>
          <table:table-cell table:style-name="ce11"/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0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Petite philocalie de la prière du cœur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Orthodoxe</text:p>
          </table:table-cell>
          <table:table-cell table:style-name="ce19" office:value-type="float" office:value="101">
            <text:p>101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Evangiles et Actes des Apôtres</text:p>
          </table:table-cell>
          <table:table-cell table:style-name="ce11" office:value-type="string">
            <text:p>Apostolat des édition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Œcuménique</text:p>
          </table:table-cell>
          <table:table-cell table:style-name="ce19" office:value-type="float" office:value="102">
            <text:p>1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Bernadette disait…</text:p>
          </table:table-cell>
          <table:table-cell table:style-name="ce11" office:value-type="string">
            <text:p>Imprimerie de l’Es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02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Au souffle de l'Esprit - Conférences de Carême 2012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3">
            <text:p>1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Pères apostoliqu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4">
            <text:p>1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Vivre l'amour de la Trinité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Orthodoxe</text:p>
          </table:table-cell>
          <table:table-cell table:style-name="ce19"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Dignité et mission des personnes âgées dans l'Eglise et dans le monde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6">
            <text:p>1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doute et la foi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7">
            <text:p>1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Vienne ta justic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8">
            <text:p>1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Apprenez nous à prier</text:p>
          </table:table-cell>
          <table:table-cell table:style-name="ce11" office:value-type="string">
            <text:p>Tardy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0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Chrétiens contre la torture</text:p>
          </table:table-cell>
          <table:table-cell table:style-name="ce11" office:value-type="string">
            <text:p>Cana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09">
            <text:p>1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Dieu a parlé aux hommes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xpos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0">
            <text:p>1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Père François et la fraternité</text:p>
          </table:table-cell>
          <table:table-cell table:style-name="ce11"/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1">
            <text:p>1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Catéchisme pour adultes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2">
            <text:p>1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vie de Ste Marguerite Marie</text:p>
          </table:table-cell>
          <table:table-cell table:style-name="ce11" office:value-type="string">
            <text:p>Oeuvres du sacré cœur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3">
            <text:p>1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baptême des petits enfants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Pastora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Des étincelles sur la neige : Premiers frères chartreux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Les personnes handicapées dans l'enseignement des papes</text:p>
          </table:table-cell>
          <table:table-cell table:style-name="ce11" office:value-type="string">
            <text:p>Solesmes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6">
            <text:p>1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'aide aux malades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Toutes</text:p>
          </table:table-cell>
          <table:table-cell table:style-name="ce19" office:value-type="float" office:value="117">
            <text:p>1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sacrement des malades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Pastora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18">
            <text:p>1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Rituel de l’initiation chrétienne des adult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astorale</text:p>
          </table:table-cell>
          <table:table-cell table:style-name="ce11"/>
          <table:table-cell table:style-name="ce19" office:value-type="float" office:value="119">
            <text:p>1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Le quatrième témoin Evangile de Jean commenté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Homélies pour diverses circonstances</text:p>
          </table:table-cell>
          <table:table-cell table:style-name="ce11" office:value-type="string">
            <text:p>Paulines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1">
            <text:p>1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Dans la peine</text:p>
          </table:table-cell>
          <table:table-cell table:style-name="ce11" office:value-type="string">
            <text:p>Farel</text:p>
          </table:table-cell>
          <table:table-cell table:style-name="ce11" office:value-type="string">
            <text:p>Paroles de la 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22">
            <text:p>1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Notre dame du Laus. Vie de Benoîte Rancurel</text:p>
          </table:table-cell>
          <table:table-cell table:style-name="ce11" office:value-type="string">
            <text:p>Des Alpes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3">
            <text:p>12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Sauvés par jésus Christ. Commentaire de la lettre aux Galat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4">
            <text:p>1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J’avais faim et vous m’avez nourri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5">
            <text:p>1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Evangiles en gros caractère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6">
            <text:p>1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Dictionnaire de la foi chrétienne Tome1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Dictionnaire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127">
            <text:p>1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Nouveau Testament </text:p>
          </table:table-cell>
          <table:table-cell table:style-name="ce11" office:value-type="string">
            <text:p>Parole de vie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28">
            <text:p>1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miséricorde. Conférences de carême 2008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29">
            <text:p>1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Glorifiez Dieu dans votre corps carême 2010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0">
            <text:p>1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Dictionnaire culturel de la Bibl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31">
            <text:p>1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Salette, l’appel d'une mère miséricordieus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2">
            <text:p>1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Psautier de Jérusalem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33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llectif</text:p>
          </table:table-cell>
          <table:table-cell table:style-name="ce3" office:value-type="string">
            <text:p>Le nouveau Testament et les psaumes</text:p>
          </table:table-cell>
          <table:table-cell table:style-name="ce3" office:value-type="string">
            <text:p>Parole de vie</text:p>
          </table:table-cell>
          <table:table-cell table:style-name="ce3" office:value-type="string">
            <text:p>Bible</text:p>
          </table:table-cell>
          <table:table-cell table:style-name="ce3" office:value-type="string">
            <text:p>Toutes</text:p>
          </table:table-cell>
          <table:table-cell table:style-name="ce19" office:value-type="float" office:value="134">
            <text:p>134</text:p>
          </table:table-cell>
          <table:table-cell table:style-name="ce3"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Bible de Jérusalem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35">
            <text:p>1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Parole vivante</text:p>
          </table:table-cell>
          <table:table-cell table:style-name="ce11"/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36">
            <text:p>1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’attente du Messi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7">
            <text:p>1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Jésus </text:p>
          </table:table-cell>
          <table:table-cell table:style-name="ce11" office:value-type="string">
            <text:p>Hachette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37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Souvenirs et témoignages. Visite apostolique du Pape jean-Paul II en france 1986</text:p>
          </table:table-cell>
          <table:table-cell table:style-name="ce11" office:value-type="string">
            <text:p>Editions lyonnaises d'art et d'histoir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8">
            <text:p>1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rosaire de la Vierge Marie</text:p>
          </table:table-cell>
          <table:table-cell table:style-name="ce11" office:value-type="string">
            <text:p>Le calendrier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39">
            <text:p>1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Ave Maria</text:p>
          </table:table-cell>
          <table:table-cell table:style-name="ce11" office:value-type="string">
            <text:p>CLD</text:p>
          </table:table-cell>
          <table:table-cell table:style-name="ce11" office:value-type="string">
            <text:p>Priè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0">
            <text:p>14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llectif</text:p>
          </table:table-cell>
          <table:table-cell table:style-name="ce11" office:value-type="string">
            <text:p>Marie dans le dessein de Dieu et la communion des saints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141">
            <text:p>1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Des évêques disent la foi de l'Eglis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2">
            <text:p>1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Audacieux pour l’evangile, les OMI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4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’estime de soi</text:p>
          </table:table-cell>
          <table:table-cell table:style-name="ce11" office:value-type="string">
            <text:p>Christus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42b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llectif</text:p>
          </table:table-cell>
          <table:table-cell table:style-name="ce11" office:value-type="string">
            <text:p>Catéchisme de l'Eglise catholique 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3">
            <text:p>1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chemins de St Jacques</text:p>
          </table:table-cell>
          <table:table-cell table:style-name="ce11" office:value-type="string">
            <text:p>Zodiaque</text:p>
          </table:table-cell>
          <table:table-cell table:style-name="ce11" office:value-type="string">
            <text:p>Contempl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4">
            <text:p>1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jours de l'Apocalypse</text:p>
          </table:table-cell>
          <table:table-cell table:style-name="ce11" office:value-type="string">
            <text:p>Zodiaque</text:p>
          </table:table-cell>
          <table:table-cell table:style-name="ce11" office:value-type="string">
            <text:p>Contempl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5">
            <text:p>1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'unité est notre aventure Focolari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6">
            <text:p>1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s spiritains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7">
            <text:p>1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Sainte Marguerite Marie </text:p>
          </table:table-cell>
          <table:table-cell table:style-name="ce11" office:value-type="string">
            <text:p>Secher</text:p>
          </table:table-cell>
          <table:table-cell table:style-name="ce11" office:value-type="string">
            <text:p>BD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48">
            <text:p>1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Nouveau testament et psaumes</text:p>
          </table:table-cell>
          <table:table-cell table:style-name="ce11" office:value-type="string">
            <text:p>Viens et voi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49">
            <text:p>1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Constitution de la Sainte Liturgi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Gerbes de vie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Poésie</text:p>
          </table:table-cell>
          <table:table-cell table:style-name="ce11"/>
          <table:table-cell table:style-name="ce19" office:value-type="float" office:value="151">
            <text:p>1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Vatican II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2">
            <text:p>1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Saint Suaire</text:p>
          </table:table-cell>
          <table:table-cell table:style-name="ce11"/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3">
            <text:p>1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Montrez-nous des chrétiens</text:p>
          </table:table-cell>
          <table:table-cell table:style-name="ce11" office:value-type="string">
            <text:p>Tardy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4">
            <text:p>1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monde de la Bible</text:p>
          </table:table-cell>
          <table:table-cell table:style-name="ce11" office:value-type="string">
            <text:p>Folio</text:p>
          </table:table-cell>
          <table:table-cell table:style-name="ce11" office:value-type="string">
            <text:p>Histoire</text:p>
          </table:table-cell>
          <table:table-cell table:style-name="ce11"/>
          <table:table-cell table:style-name="ce19" office:value-type="float" office:value="155">
            <text:p>1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Nous sommes tous des idolâtres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Dialogue inter religieux</text:p>
          </table:table-cell>
          <table:table-cell table:style-name="ce11" office:value-type="string">
            <text:p>Toutes</text:p>
          </table:table-cell>
          <table:table-cell table:style-name="ce19" office:value-type="float" office:value="156">
            <text:p>1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formation des évangil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57">
            <text:p>1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Vocabulaire de théologie bibliqu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Dictionnai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58">
            <text:p>1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Théo junior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Encyclopéd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5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e Zohar. Livre de Ruth</text:p>
          </table:table-cell>
          <table:table-cell table:style-name="ce11" office:value-type="string">
            <text:p>Verdier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Judaïsme</text:p>
          </table:table-cell>
          <table:table-cell table:style-name="ce19" office:value-type="string">
            <text:p>158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Sept vies pour dieu et l’Algéri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58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Préparer et célébrer les funérailles</text:p>
          </table:table-cell>
          <table:table-cell table:style-name="ce11" office:value-type="string">
            <text:p>Editions de l’Atelier</text:p>
          </table:table-cell>
          <table:table-cell table:style-name="ce11" office:value-type="string">
            <text:p>Guide Litur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58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Mariage, amour et famill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Sacrements (mariage)</text:p>
          </table:table-cell>
          <table:table-cell table:style-name="ce11" office:value-type="string">
            <text:p>Catholique</text:p>
          </table:table-cell>
          <table:table-cell table:style-name="ce20" office:value-type="string">
            <text:p>158<text:span text:style-name="T1">e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’art de célébre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20" office:value-type="string">
            <text:p>158j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naissance</text:p>
          </table:table-cell>
          <table:table-cell table:style-name="ce11" office:value-type="string">
            <text:p>l’atelier</text:p>
          </table:table-cell>
          <table:table-cell table:style-name="ce11" office:value-type="string">
            <text:p>Baptême</text:p>
          </table:table-cell>
          <table:table-cell table:style-name="ce11" office:value-type="string">
            <text:p>toutes</text:p>
          </table:table-cell>
          <table:table-cell table:style-name="ce20" office:value-type="string">
            <text:p>158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fête de notre mariage</text:p>
          </table:table-cell>
          <table:table-cell table:style-name="ce11" office:value-type="string">
            <text:p>l’atelier</text:p>
          </table:table-cell>
          <table:table-cell table:style-name="ce11" office:value-type="string">
            <text:p>Mariage</text:p>
          </table:table-cell>
          <table:table-cell table:style-name="ce11" office:value-type="string">
            <text:p>Catholique</text:p>
          </table:table-cell>
          <table:table-cell table:style-name="ce20" office:value-type="string">
            <text:p>158h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Bible : les récits fondateurs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20" office:value-type="string">
            <text:p>158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ectif</text:p>
          </table:table-cell>
          <table:table-cell table:style-name="ce11" office:value-type="string">
            <text:p>La croix de Saint Damien</text:p>
          </table:table-cell>
          <table:table-cell table:style-name="ce11" office:value-type="string">
            <text:p>Fonteviva</text:p>
          </table:table-cell>
          <table:table-cell table:style-name="ce11" office:value-type="string">
            <text:p>domentaire</text:p>
          </table:table-cell>
          <table:table-cell table:style-name="ce11" office:value-type="string">
            <text:p>Catholique</text:p>
          </table:table-cell>
          <table:table-cell table:style-name="ce20" office:value-type="string">
            <text:p>158k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AGENS Claude Mgr</text:p>
          </table:table-cell>
          <table:table-cell table:style-name="ce11" office:value-type="string">
            <text:p>Méditation sur l’Église catholique en France : Libre et présent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20" office:value-type="string">
            <text:p>158f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LMAIS Irénée-Henri</text:p>
          </table:table-cell>
          <table:table-cell table:style-name="ce11" office:value-type="string">
            <text:p>Liturgie d'Orient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Orient</text:p>
          </table:table-cell>
          <table:table-cell table:style-name="ce19" office:value-type="float" office:value="159">
            <text:p>1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MIBA François Xavier</text:p>
          </table:table-cell>
          <table:table-cell table:style-name="ce11" office:value-type="string">
            <text:p>Voyez comme Dieu est bon !</text:p>
          </table:table-cell>
          <table:table-cell table:style-name="ce11" office:value-type="string">
            <text:p>L'harmattan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MIBA François Xavier</text:p>
          </table:table-cell>
          <table:table-cell table:style-name="ce11" office:value-type="string">
            <text:p>La douceur du Dieu-à-mère</text:p>
          </table:table-cell>
          <table:table-cell table:style-name="ce11" office:value-type="string">
            <text:p>L'harmattan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1">
            <text:p>1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MIBA François Xavier</text:p>
          </table:table-cell>
          <table:table-cell table:style-name="ce11" office:value-type="string">
            <text:p>Dieu n'est pas sérieux</text:p>
          </table:table-cell>
          <table:table-cell table:style-name="ce11" office:value-type="string">
            <text:p>L'harmattan</text:p>
          </table:table-cell>
          <table:table-cell table:style-name="ce11" office:value-type="string">
            <text:p>Cont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2">
            <text:p>1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IELOU Jean</text:p>
          </table:table-cell>
          <table:table-cell table:style-name="ce11" office:value-type="string">
            <text:p>Bible et liturgi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3">
            <text:p>1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IELOU Jean</text:p>
          </table:table-cell>
          <table:table-cell table:style-name="ce11" office:value-type="string">
            <text:p>Carnets spirituel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4">
            <text:p>1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TE</text:p>
          </table:table-cell>
          <table:table-cell table:style-name="ce11" office:value-type="string">
            <text:p>La divine comédie le Paradi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Poésie</text:p>
          </table:table-cell>
          <table:table-cell table:style-name="ce11"/>
          <table:table-cell table:style-name="ce19" office:value-type="string">
            <text:p>16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TE</text:p>
          </table:table-cell>
          <table:table-cell table:style-name="ce11" office:value-type="string">
            <text:p>La divine comédie l’enfer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Poésie</text:p>
          </table:table-cell>
          <table:table-cell table:style-name="ce11"/>
          <table:table-cell table:style-name="ce19" office:value-type="string">
            <text:p>164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TE</text:p>
          </table:table-cell>
          <table:table-cell table:style-name="ce11" office:value-type="string">
            <text:p>La divine comédie le purgatoire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Poésie</text:p>
          </table:table-cell>
          <table:table-cell table:style-name="ce11"/>
          <table:table-cell table:style-name="ce19" office:value-type="string">
            <text:p>154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N José SALAMOLARD Michel</text:p>
          </table:table-cell>
          <table:table-cell table:style-name="ce11" office:value-type="string">
            <text:p>Avec nos défunts, la relation continuée</text:p>
          </table:table-cell>
          <table:table-cell table:style-name="ce11" office:value-type="string">
            <text:p>St Augustin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5">
            <text:p>1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BALEINE Philippe</text:p>
          </table:table-cell>
          <table:table-cell table:style-name="ce11" office:value-type="string">
            <text:p>Seigneur pourquoi m'as-tu abandonné ?</text:p>
          </table:table-cell>
          <table:table-cell table:style-name="ce11" office:value-type="string">
            <text:p>Filipachi</text:p>
          </table:table-cell>
          <table:table-cell table:style-name="ce11" office:value-type="string">
            <text:p>Roman spirituel</text:p>
          </table:table-cell>
          <table:table-cell table:style-name="ce11" office:value-type="string">
            <text:p>Toutes</text:p>
          </table:table-cell>
          <table:table-cell table:style-name="ce19" office:value-type="float" office:value="166">
            <text:p>1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BEAURECUEIL Serge</text:p>
          </table:table-cell>
          <table:table-cell table:style-name="ce11" office:value-type="string">
            <text:p>Je crois en l’étoile du matin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edita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6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BRUCHARD Pierre Edouard</text:p>
          </table:table-cell>
          <table:table-cell table:style-name="ce11" office:value-type="string">
            <text:p>Vogue la priè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7">
            <text:p>1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CHRISTEN</text:p>
          </table:table-cell>
          <table:table-cell table:style-name="ce11" office:value-type="string">
            <text:p>Vivre d'amour</text:p>
          </table:table-cell>
          <table:table-cell table:style-name="ce11" office:value-type="string">
            <text:p>La toison d'o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8">
            <text:p>1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DINECHIN Bladine MECA Pedro</text:p>
          </table:table-cell>
          <table:table-cell table:style-name="ce11" office:value-type="string">
            <text:p>La vie, la nuit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6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FATTO Guy</text:p>
          </table:table-cell>
          <table:table-cell table:style-name="ce11" office:value-type="string">
            <text:p>Aux rythmes de Dieu</text:p>
          </table:table-cell>
          <table:table-cell table:style-name="ce11" office:value-type="string">
            <text:p>Les tréteaux de Philippe Néri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69">
            <text:p>1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FOUCAULD Charles</text:p>
          </table:table-cell>
          <table:table-cell table:style-name="ce11" office:value-type="string">
            <text:p>Lettres à un ami de lycé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Correspondanc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0">
            <text:p>17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 HENNEZEL Marie</text:p>
          </table:table-cell>
          <table:table-cell table:style-name="ce11" office:value-type="string">
            <text:p>La chaleur du cœur empêche nos corps de rouiller</text:p>
          </table:table-cell>
          <table:table-cell table:style-name="ce11" office:value-type="string">
            <text:p>Pocke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Toutes</text:p>
          </table:table-cell>
          <table:table-cell table:style-name="ce19" office:value-type="float" office:value="171">
            <text:p>1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HENNEZEL Marie</text:p>
          </table:table-cell>
          <table:table-cell table:style-name="ce11" office:value-type="string">
            <text:p>L'art de mourir</text:p>
          </table:table-cell>
          <table:table-cell table:style-name="ce11" office:value-type="string">
            <text:p>Pocket</text:p>
          </table:table-cell>
          <table:table-cell table:style-name="ce11"/>
          <table:table-cell table:style-name="ce11" office:value-type="string">
            <text:p>Toutes</text:p>
          </table:table-cell>
          <table:table-cell table:style-name="ce19" office:value-type="float" office:value="172">
            <text:p>1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HENNEZEL Marie</text:p>
          </table:table-cell>
          <table:table-cell table:style-name="ce11" office:value-type="string">
            <text:p>La mort intime</text:p>
          </table:table-cell>
          <table:table-cell table:style-name="ce11" office:value-type="string">
            <text:p>Pocket</text:p>
          </table:table-cell>
          <table:table-cell table:style-name="ce11" office:value-type="string">
            <text:p>Enquête</text:p>
          </table:table-cell>
          <table:table-cell table:style-name="ce11"/>
          <table:table-cell table:style-name="ce19" office:value-type="float" office:value="173">
            <text:p>1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HENNEZEL Marie VERGELY Bertrand</text:p>
          </table:table-cell>
          <table:table-cell table:style-name="ce11" office:value-type="string">
            <text:p>Une vie pour se mettre au monde</text:p>
          </table:table-cell>
          <table:table-cell table:style-name="ce11" office:value-type="string">
            <text:p>Carnets NO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4">
            <text:p>17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 HENNEZEL Marie de Montigny Johanne</text:p>
          </table:table-cell>
          <table:table-cell table:style-name="ce11" office:value-type="string">
            <text:p>L’amour ultime</text:p>
          </table:table-cell>
          <table:table-cell table:style-name="ce11" office:value-type="string">
            <text:p>livre de poch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Toutes</text:p>
          </table:table-cell>
          <table:table-cell table:style-name="ce19" office:value-type="string">
            <text:p>174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 LUBAC Henri</text:p>
          </table:table-cell>
          <table:table-cell table:style-name="ce11" office:value-type="string">
            <text:p>Esprit et liberté dans la tradition théologique suivi de Nature et Grâc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LUBAC Henri</text:p>
          </table:table-cell>
          <table:table-cell table:style-name="ce11" office:value-type="string">
            <text:p>Entretien autour de Vatican II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6">
            <text:p>1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LUBAC Henri Cardinal</text:p>
          </table:table-cell>
          <table:table-cell table:style-name="ce11" office:value-type="string">
            <text:p>Le drame de l'humanisme athé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7">
            <text:p>1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MARGERIE Bertrand</text:p>
          </table:table-cell>
          <table:table-cell table:style-name="ce11" office:value-type="string">
            <text:p>Ambassadeur du Christ</text:p>
          </table:table-cell>
          <table:table-cell table:style-name="ce11" office:value-type="string">
            <text:p>O.E.I.L.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8">
            <text:p>1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MUIZON François</text:p>
          </table:table-cell>
          <table:table-cell table:style-name="ce11" office:value-type="string">
            <text:p>La vie merveilleuse de Benoîte Rencurel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79">
            <text:p>1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PIREY Arnoulx</text:p>
          </table:table-cell>
          <table:table-cell table:style-name="ce11" office:value-type="string">
            <text:p>Il en viendra de l'Orient et de l'Occident</text:p>
          </table:table-cell>
          <table:table-cell table:style-name="ce11" office:value-type="string">
            <text:p>Arnoulx de Pirey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0">
            <text:p>1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SAINT THIERRY Guillaume</text:p>
          </table:table-cell>
          <table:table-cell table:style-name="ce11" office:value-type="string">
            <text:p>La contemplation de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0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 VOGUE Adalbert</text:p>
          </table:table-cell>
          <table:table-cell table:style-name="ce11" office:value-type="string">
            <text:p>Histoire littéraire du mouvement monastiqu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0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RUYNNE Jean</text:p>
          </table:table-cell>
          <table:table-cell table:style-name="ce11" office:value-type="string">
            <text:p>Naît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oés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AUX Alain</text:p>
          </table:table-cell>
          <table:table-cell table:style-name="ce11" office:value-type="string">
            <text:p>L'avorton de Dieu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/>
          <table:table-cell table:style-name="ce19" office:value-type="float" office:value="181">
            <text:p>1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OIN Didier</text:p>
          </table:table-cell>
          <table:table-cell table:style-name="ce11" office:value-type="string">
            <text:p>Il fait Dieu</text:p>
          </table:table-cell>
          <table:table-cell table:style-name="ce11" office:value-type="string">
            <text:p>Julli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OURTRAY </text:p>
          </table:table-cell>
          <table:table-cell table:style-name="ce11" office:value-type="string">
            <text:p>22 entretiens avec André Sev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2">
            <text:p>1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OURTRAY albert cardinal</text:p>
          </table:table-cell>
          <table:table-cell table:style-name="ce11" office:value-type="string">
            <text:p>Le testament inachevé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3">
            <text:p>1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OURTRAY albert cardinal</text:p>
          </table:table-cell>
          <table:table-cell table:style-name="ce11" office:value-type="string">
            <text:p>Un évêque et Dieu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OURTRAY albert cardinal</text:p>
          </table:table-cell>
          <table:table-cell table:style-name="ce11" office:value-type="string">
            <text:p>Une voix dans la rumeur du mond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3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FOIS Gérard</text:p>
          </table:table-cell>
          <table:table-cell table:style-name="ce11" office:value-type="string">
            <text:p>Avec amour et vérité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4">
            <text:p>1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FOIS Gérard</text:p>
          </table:table-cell>
          <table:table-cell table:style-name="ce11" office:value-type="string">
            <text:p>Jean Paul II, pèlerin de Dieu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5">
            <text:p>1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BREL Madeleine</text:p>
          </table:table-cell>
          <table:table-cell table:style-name="ce11" office:value-type="string">
            <text:p>Communautés selon l'Evangil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6">
            <text:p>1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BRÊL Madeleine</text:p>
          </table:table-cell>
          <table:table-cell table:style-name="ce11" office:value-type="string">
            <text:p>La joie de croir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7">
            <text:p>1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BRÊL Madeleine</text:p>
          </table:table-cell>
          <table:table-cell table:style-name="ce11" office:value-type="string">
            <text:p>Nous autres, gens des rues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ECLOS Fabien</text:p>
          </table:table-cell>
          <table:table-cell table:style-name="ce11" office:value-type="string">
            <text:p>Prends et mange. Chaque dimanche la Parol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8">
            <text:p>1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ORME Christian</text:p>
          </table:table-cell>
          <table:table-cell table:style-name="ce11" office:value-type="string">
            <text:p>Chemins de croix, chemins de foi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89">
            <text:p>1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LORME Christian</text:p>
          </table:table-cell>
          <table:table-cell table:style-name="ce11" office:value-type="string">
            <text:p>L’Islam que j’aime, l’Islam qui m’inquiètes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Dialogue inter religieux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89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NIMAL Eric</text:p>
          </table:table-cell>
          <table:table-cell table:style-name="ce11" office:value-type="string">
            <text:p>La Bible pour les nuls</text:p>
          </table:table-cell>
          <table:table-cell table:style-name="ce11" office:value-type="string">
            <text:p>First édition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Toutes</text:p>
          </table:table-cell>
          <table:table-cell table:style-name="ce19" office:value-type="string">
            <text:p>18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s MAZERY benedicte et Patrick</text:p>
          </table:table-cell>
          <table:table-cell table:style-name="ce11" office:value-type="string">
            <text:p>L'opus Dei</text:p>
          </table:table-cell>
          <table:table-cell table:style-name="ce11" office:value-type="string">
            <text:p>Le club</text:p>
          </table:table-cell>
          <table:table-cell table:style-name="ce11" office:value-type="string">
            <text:p>Enquêt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0">
            <text:p>1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SJARDINS Thierry</text:p>
          </table:table-cell>
          <table:table-cell table:style-name="ce11" office:value-type="string">
            <text:p>L'aventure de sœur Emmanuelle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1">
            <text:p>1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SROBERTS Jean</text:p>
          </table:table-cell>
          <table:table-cell table:style-name="ce11" office:value-type="string">
            <text:p>L'ange qui descend du ciel</text:p>
          </table:table-cell>
          <table:table-cell table:style-name="ce11" office:value-type="string">
            <text:p>Hovine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2">
            <text:p>1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 FALCO Jean Michel</text:p>
          </table:table-cell>
          <table:table-cell table:style-name="ce11" office:value-type="string">
            <text:p>Mère Teresa Les miracles de la foi</text:p>
          </table:table-cell>
          <table:table-cell table:style-name="ce11" office:value-type="string">
            <text:p>Edition N°1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3">
            <text:p>1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CKES Jean-Pierre</text:p>
          </table:table-cell>
          <table:table-cell table:style-name="ce11" office:value-type="string">
            <text:p>La blessure</text:p>
          </table:table-cell>
          <table:table-cell table:style-name="ce11" office:value-type="string">
            <text:p>Clovi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4">
            <text:p>1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DD C.H.</text:p>
          </table:table-cell>
          <table:table-cell table:style-name="ce11" office:value-type="string">
            <text:p>Le fondateur du christianism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9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LTO Françoise SEVErIN Gérard</text:p>
          </table:table-cell>
          <table:table-cell table:style-name="ce11" office:value-type="string">
            <text:p>L'Evangile au risque de la psychanalyse T2</text:p>
          </table:table-cell>
          <table:table-cell table:style-name="ce11" office:value-type="string">
            <text:p>Delarge 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Toutes</text:p>
          </table:table-cell>
          <table:table-cell table:style-name="ce19" office:value-type="float" office:value="195">
            <text:p>1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LTO Françoise SEVErIN Gérard</text:p>
          </table:table-cell>
          <table:table-cell table:style-name="ce11" office:value-type="string">
            <text:p>L'Evangile au risque de la psychanalyse T1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ssais</text:p>
          </table:table-cell>
          <table:table-cell table:style-name="ce11"/>
          <table:table-cell table:style-name="ce19" office:value-type="float" office:value="196">
            <text:p>1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LTO Françoise SEVErIN Gérard</text:p>
          </table:table-cell>
          <table:table-cell table:style-name="ce11" office:value-type="string">
            <text:p>L'Evangile au risque de la psychanalyse T2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Essais</text:p>
          </table:table-cell>
          <table:table-cell table:style-name="ce11"/>
          <table:table-cell table:style-name="ce19" office:value-type="float" office:value="197">
            <text:p>1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N BOSCO</text:p>
          </table:table-cell>
          <table:table-cell table:style-name="ce11" office:value-type="string">
            <text:p>Dominique Savio</text:p>
          </table:table-cell>
          <table:table-cell table:style-name="ce11" office:value-type="string">
            <text:p>Apostolat des édition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19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NCOEUR Paul</text:p>
          </table:table-cell>
          <table:table-cell table:style-name="ce11" office:value-type="string">
            <text:p>Correspondance Tome II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Correspondanc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8">
            <text:p>1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RE Joseph et VIDAL Maurice</text:p>
          </table:table-cell>
          <table:table-cell table:style-name="ce11" office:value-type="string">
            <text:p>Des ministres pour l'Eglis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199">
            <text:p>1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eyfus paul</text:p>
          </table:table-cell>
          <table:table-cell table:style-name="ce11" office:value-type="string">
            <text:p>Soeur Emmanuell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BOIS Marie Gérard</text:p>
          </table:table-cell>
          <table:table-cell table:style-name="ce11" office:value-type="string">
            <text:p>Le bonheur en Dieu</text:p>
          </table:table-cell>
          <table:table-cell table:style-name="ce11" office:value-type="string">
            <text:p>Laffont</text:p>
          </table:table-cell>
          <table:table-cell table:style-name="ce11" office:value-type="string">
            <text:p>Souvenirs et ré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1">
            <text:p>2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BOST Michel</text:p>
          </table:table-cell>
          <table:table-cell table:style-name="ce11" office:value-type="string">
            <text:p>Paroles pour Marie</text:p>
          </table:table-cell>
          <table:table-cell table:style-name="ce11" office:value-type="string">
            <text:p>Soulisse et cassegrai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0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CAMP Jean Louis</text:p>
          </table:table-cell>
          <table:table-cell table:style-name="ce11" office:value-type="string">
            <text:p>Les droits de l’homme expliqués aux enfants</text:p>
          </table:table-cell>
          <table:table-cell table:style-name="ce11" office:value-type="string">
            <text:p>Enfance heureuse</text:p>
          </table:table-cell>
          <table:table-cell table:style-name="ce11" office:value-type="string">
            <text:p>Documentaire</text:p>
          </table:table-cell>
          <table:table-cell table:style-name="ce11"/>
          <table:table-cell table:style-name="ce19" office:value-type="string">
            <text:p>201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CHESNEAU Claude</text:p>
          </table:table-cell>
          <table:table-cell table:style-name="ce11" office:value-type="string">
            <text:p>Petit traité d’animation liturgique</text:p>
          </table:table-cell>
          <table:table-cell table:style-name="ce11" office:value-type="string">
            <text:p>l’atelier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01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GAST Victor</text:p>
          </table:table-cell>
          <table:table-cell table:style-name="ce11" office:value-type="string">
            <text:p>Le Père Planchat</text:p>
          </table:table-cell>
          <table:table-cell table:style-name="ce11" office:value-type="string">
            <text:p>Guy Victor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2">
            <text:p>2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IGOU Daniel</text:p>
          </table:table-cell>
          <table:table-cell table:style-name="ce11" office:value-type="string">
            <text:p>Vanité des vanités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3">
            <text:p>2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PLEIX André</text:p>
          </table:table-cell>
          <table:table-cell table:style-name="ce11" office:value-type="string">
            <text:p>Prier 15 jours avec le Concile Vatican II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4">
            <text:p>2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PREZ Emmanuel</text:p>
          </table:table-cell>
          <table:table-cell table:style-name="ce11" office:value-type="string">
            <text:p>Frère parmi mes frères</text:p>
          </table:table-cell>
          <table:table-cell table:style-name="ce11" office:value-type="string">
            <text:p>Gabri Andr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5">
            <text:p>2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QUESNE Jacques</text:p>
          </table:table-cell>
          <table:table-cell table:style-name="ce11" office:value-type="string">
            <text:p>Demain, une Eglise sans prêtres</text:p>
          </table:table-cell>
          <table:table-cell table:style-name="ce11" office:value-type="string">
            <text:p>Grasset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6">
            <text:p>2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QUESNE Jacques</text:p>
          </table:table-cell>
          <table:table-cell table:style-name="ce11" office:value-type="string">
            <text:p>Jésus 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7">
            <text:p>2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QUESNE Jacques</text:p>
          </table:table-cell>
          <table:table-cell table:style-name="ce11" office:value-type="string">
            <text:p>Jacques Duquesnes interroge le Père Chenu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8">
            <text:p>2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RAND-GASSELIN</text:p>
          </table:table-cell>
          <table:table-cell table:style-name="ce11" office:value-type="string">
            <text:p>Au risque de la conscience</text:p>
          </table:table-cell>
          <table:table-cell table:style-name="ce11" office:value-type="string">
            <text:p>Siloé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0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TIL Gaston</text:p>
          </table:table-cell>
          <table:table-cell table:style-name="ce11" office:value-type="string">
            <text:p>Votre religion dans votre vie</text:p>
          </table:table-cell>
          <table:table-cell table:style-name="ce11" office:value-type="string">
            <text:p>Centrale St jacques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09">
            <text:p>2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VAL Armand</text:p>
          </table:table-cell>
          <table:table-cell table:style-name="ce11" office:value-type="string">
            <text:p>Dieu est plus fort que la mort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Funéraill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0">
            <text:p>2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UVIGNAU Pierre</text:p>
          </table:table-cell>
          <table:table-cell table:style-name="ce11" office:value-type="string">
            <text:p>Un maître spirituel du XIX ème siècle St Michel GARICOITS</text:p>
          </table:table-cell>
          <table:table-cell table:style-name="ce11" office:value-type="string">
            <text:p>Beauchesn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1">
            <text:p>2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VIGNAU Pierre</text:p>
          </table:table-cell>
          <table:table-cell table:style-name="ce11" office:value-type="string">
            <text:p>Le saint qui mourrut à l'aube</text:p>
          </table:table-cell>
          <table:table-cell table:style-name="ce11" office:value-type="string">
            <text:p>Marie médiatric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2">
            <text:p>2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VIGNAU Pierre</text:p>
          </table:table-cell>
          <table:table-cell table:style-name="ce11" office:value-type="string">
            <text:p>La doctrine spirituelle de St Michel Garicoïts</text:p>
          </table:table-cell>
          <table:table-cell table:style-name="ce11" office:value-type="string">
            <text:p>Beauchesn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3">
            <text:p>2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ISENBERG Josy ABECASSIS Armand</text:p>
          </table:table-cell>
          <table:table-cell table:style-name="ce11" office:value-type="string">
            <text:p>A Bible ouvert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Entretiens</text:p>
          </table:table-cell>
          <table:table-cell table:style-name="ce11"/>
          <table:table-cell table:style-name="ce19" office:value-type="float" office:value="214">
            <text:p>2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ISENBERG Josy ABECASSIS Armand Jacob,Rachel, Léa et les autres</text:p>
          </table:table-cell>
          <table:table-cell table:style-name="ce11" office:value-type="string">
            <text:p>Jacob, Rachel, Léa et les autres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5">
            <text:p>2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ISENBERG Josy GROSS Benno</text:p>
          </table:table-cell>
          <table:table-cell table:style-name="ce11" office:value-type="string">
            <text:p>Un messie nommé Joseph Tome V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6">
            <text:p>2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LCHINGER Léon Arthur</text:p>
          </table:table-cell>
          <table:table-cell table:style-name="ce11" office:value-type="string">
            <text:p>David contre Goliath aujourd'hui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7">
            <text:p>2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MERICH Anne Catherine</text:p>
          </table:table-cell>
          <table:table-cell table:style-name="ce11" office:value-type="string">
            <text:p>Visions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8">
            <text:p>2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NGELMAJER</text:p>
          </table:table-cell>
          <table:table-cell table:style-name="ce11" office:value-type="string">
            <text:p>Le patriarche</text:p>
          </table:table-cell>
          <table:table-cell table:style-name="ce11" office:value-type="string">
            <text:p>Le Pâtr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19">
            <text:p>2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PHRAIM Frère</text:p>
          </table:table-cell>
          <table:table-cell table:style-name="ce11" office:value-type="string">
            <text:p>Jésus juif pratiquant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0">
            <text:p>2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RNOULT DELCOURT Annick</text:p>
          </table:table-cell>
          <table:table-cell table:style-name="ce11" office:value-type="string">
            <text:p>Apprivoiser l’absenc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2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CAFFIT jean-Claude RASIWALA Moïz</text:p>
          </table:table-cell>
          <table:table-cell table:style-name="ce11" office:value-type="string">
            <text:p>Histoire de Taizé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221">
            <text:p>2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cobar Mario</text:p>
          </table:table-cell>
          <table:table-cell table:style-name="ce11" office:value-type="string">
            <text:p>François homme de prière</text:p>
          </table:table-cell>
          <table:table-cell table:style-name="ce11" office:value-type="string">
            <text:p>Dervy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2">
            <text:p>2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COULEN Daniel</text:p>
          </table:table-cell>
          <table:table-cell table:style-name="ce11" office:value-type="string">
            <text:p>François Marty évêque en France</text:p>
          </table:table-cell>
          <table:table-cell table:style-name="ce11" office:value-type="string">
            <text:p>Editions du Rouergu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3">
            <text:p>2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CRIVA DE BALAGUER J. </text:p>
          </table:table-cell>
          <table:table-cell table:style-name="ce11" office:value-type="string">
            <text:p>Chemin 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4">
            <text:p>2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TCHEGARAY Roger cardinal</text:p>
          </table:table-cell>
          <table:table-cell table:style-name="ce11" office:value-type="string">
            <text:p>J'avance comme un ân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5">
            <text:p>2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TCHEGARAY Roger cardinal</text:p>
          </table:table-cell>
          <table:table-cell table:style-name="ce11" office:value-type="string">
            <text:p>J’ai senti battre le coeur du mond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6">
            <text:p>2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TCHEGARAY Roger cardinal</text:p>
          </table:table-cell>
          <table:table-cell table:style-name="ce11" office:value-type="string">
            <text:p>Petite vie de Eugène de Mazenod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2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VELY Louis</text:p>
          </table:table-cell>
          <table:table-cell table:style-name="ce11" office:value-type="string">
            <text:p>C'est toi, cet homme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7">
            <text:p>2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VELY Louis</text:p>
          </table:table-cell>
          <table:table-cell table:style-name="ce11" office:value-type="string">
            <text:p>Spiritualité des laïcs</text:p>
          </table:table-cell>
          <table:table-cell table:style-name="ce11" office:value-type="string">
            <text:p>Presto print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28">
            <text:p>2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VELY Louis</text:p>
          </table:table-cell>
          <table:table-cell table:style-name="ce11" office:value-type="string">
            <text:p>Notre Père</text:p>
          </table:table-cell>
          <table:table-cell table:style-name="ce11" office:value-type="string">
            <text:p>Fleurus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2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abre Luce Alfred</text:p>
          </table:table-cell>
          <table:table-cell table:style-name="ce11" office:value-type="string">
            <text:p>Lettre ouverte aux chrétiens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Témoignage</text:p>
          </table:table-cell>
          <table:table-cell table:style-name="ce11"/>
          <table:table-cell table:style-name="ce19" office:value-type="float" office:value="229">
            <text:p>2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ret H-M</text:p>
          </table:table-cell>
          <table:table-cell table:style-name="ce11" office:value-type="string">
            <text:p>L’eucharistie pâque de l’univers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0">
            <text:p>2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RLAY Philippe</text:p>
          </table:table-cell>
          <table:table-cell table:style-name="ce11" office:value-type="string">
            <text:p>Abrégé de la foi catholiqu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1">
            <text:p>2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RRAROTTI Franco</text:p>
          </table:table-cell>
          <table:table-cell table:style-name="ce11" office:value-type="string">
            <text:p>Le retour du sacré</text:p>
          </table:table-cell>
          <table:table-cell table:style-name="ce11" office:value-type="string">
            <text:p>MK</text:p>
          </table:table-cell>
          <table:table-cell table:style-name="ce11" office:value-type="string">
            <text:p>Sociologie</text:p>
          </table:table-cell>
          <table:table-cell table:style-name="ce11"/>
          <table:table-cell table:style-name="ce19" office:value-type="float" office:value="232">
            <text:p>2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SQUET Henri</text:p>
          </table:table-cell>
          <table:table-cell table:style-name="ce11" office:value-type="string">
            <text:p>Fioretti du bon pape Jean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Histo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3">
            <text:p>2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UILLET Michel</text:p>
          </table:table-cell>
          <table:table-cell table:style-name="ce11" office:value-type="string">
            <text:p>Petite vie de François d'Assis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4">
            <text:p>2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LICHY Marc</text:p>
          </table:table-cell>
          <table:table-cell table:style-name="ce11" office:value-type="string">
            <text:p>Diffiné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5">
            <text:p>2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LLIET Joseph</text:p>
          </table:table-cell>
          <table:table-cell table:style-name="ce11" office:value-type="string">
            <text:p>Ainsi, vous trouverez la paix du cœur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6">
            <text:p>2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LLIET Joseph</text:p>
          </table:table-cell>
          <table:table-cell table:style-name="ce11" office:value-type="string">
            <text:p>Le soleil du soir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7">
            <text:p>2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RTE Bruno</text:p>
          </table:table-cell>
          <table:table-cell table:style-name="ce11" office:value-type="string">
            <text:p>Se confesser pourquoi ?</text:p>
          </table:table-cell>
          <table:table-cell table:style-name="ce11" office:value-type="string">
            <text:p>Béatitudes</text:p>
          </table:table-cell>
          <table:table-cell table:style-name="ce11" office:value-type="string">
            <text:p>Sacreme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8">
            <text:p>2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URCHE tiarko</text:p>
          </table:table-cell>
          <table:table-cell table:style-name="ce11" office:value-type="string">
            <text:p>Une bible noire</text:p>
          </table:table-cell>
          <table:table-cell table:style-name="ce11" office:value-type="string">
            <text:p>Les deux océan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Animisme</text:p>
          </table:table-cell>
          <table:table-cell table:style-name="ce19" office:value-type="string">
            <text:p>23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OURREY René</text:p>
          </table:table-cell>
          <table:table-cell table:style-name="ce11" office:value-type="string">
            <text:p>Le curé d'Ars authentique</text:p>
          </table:table-cell>
          <table:table-cell table:style-name="ce11" office:value-type="string">
            <text:p>Artème fayard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39">
            <text:p>2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ANCOIS Robert</text:p>
          </table:table-cell>
          <table:table-cell table:style-name="ce11" office:value-type="string">
            <text:p>Tout le peuple l’écoutait</text:p>
          </table:table-cell>
          <table:table-cell table:style-name="ce11"/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39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ère Antoine</text:p>
          </table:table-cell>
          <table:table-cell table:style-name="ce11" office:value-type="string">
            <text:p>Une bouffée d'ermite</text:p>
          </table:table-cell>
          <table:table-cell table:style-name="ce11" office:value-type="string">
            <text:p>La table rond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0">
            <text:p>2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ère Christophe</text:p>
          </table:table-cell>
          <table:table-cell table:style-name="ce11" office:value-type="string">
            <text:p>Aime jusqu’au bout du feu</text:p>
          </table:table-cell>
          <table:table-cell table:style-name="ce11" office:value-type="string">
            <text:p>Monte cristo</text:p>
          </table:table-cell>
          <table:table-cell table:style-name="ce11" office:value-type="string">
            <text:p>Poés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4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ère DEGEEST Jean Achille</text:p>
          </table:table-cell>
          <table:table-cell table:style-name="ce11" office:value-type="string">
            <text:p>Prier comme on respire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1">
            <text:p>2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ère ROGER</text:p>
          </table:table-cell>
          <table:table-cell table:style-name="ce11" office:value-type="string">
            <text:p>La règle de TAIZ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Spiritualité</text:p>
          </table:table-cell>
          <table:table-cell table:style-name="ce11"/>
          <table:table-cell table:style-name="ce19" office:value-type="string">
            <text:p>24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OSSARD André</text:p>
          </table:table-cell>
          <table:table-cell table:style-name="ce11" office:value-type="string">
            <text:p>Dieu existe, je l'ai rencontré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2">
            <text:p>2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OSSARD André</text:p>
          </table:table-cell>
          <table:table-cell table:style-name="ce11" office:value-type="string">
            <text:p>Portrait de Jean Paul II</text:p>
          </table:table-cell>
          <table:table-cell table:style-name="ce11" office:value-type="string">
            <text:p>Lafont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3">
            <text:p>2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OSSARD André</text:p>
          </table:table-cell>
          <table:table-cell table:style-name="ce11" office:value-type="string">
            <text:p>Il y a un autre mond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4">
            <text:p>2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OSSARD André</text:p>
          </table:table-cell>
          <table:table-cell table:style-name="ce11" office:value-type="string">
            <text:p>Dieu en question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4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OSSARD André</text:p>
          </table:table-cell>
          <table:table-cell table:style-name="ce11" office:value-type="string">
            <text:p>N’atez pas peur ! Dialogues avec JP II</text:p>
          </table:table-cell>
          <table:table-cell table:style-name="ce11" office:value-type="string">
            <text:p>LAFFONT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44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URTEL Hilde</text:p>
          </table:table-cell>
          <table:table-cell table:style-name="ce11" office:value-type="string">
            <text:p>Franck DUFF, Un pionnier de l'apostolat laïc</text:p>
          </table:table-cell>
          <table:table-cell table:style-name="ce11" office:value-type="string">
            <text:p>La légion de Mari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5">
            <text:p>2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.M. GARRONE</text:p>
          </table:table-cell>
          <table:table-cell table:style-name="ce11" office:value-type="string">
            <text:p>Que faut-il croire ?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6">
            <text:p>2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ILLOT Jacques</text:p>
          </table:table-cell>
          <table:table-cell table:style-name="ce11" office:value-type="string">
            <text:p>Ma liberté dans l'Eglis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7">
            <text:p>2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ILLOT Jacques</text:p>
          </table:table-cell>
          <table:table-cell table:style-name="ce11" office:value-type="string">
            <text:p>Foi sans frontièr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8">
            <text:p>2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ILLOT Jacques</text:p>
          </table:table-cell>
          <table:table-cell table:style-name="ce11" office:value-type="string">
            <text:p>Monseigneur des autres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49">
            <text:p>2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LOT Jean</text:p>
          </table:table-cell>
          <table:table-cell table:style-name="ce11" office:value-type="string">
            <text:p>Je suis avec vous tous les jours</text:p>
          </table:table-cell>
          <table:table-cell table:style-name="ce11" office:value-type="string">
            <text:p>St Paul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RIN Jean Luc HUGOT Gerard</text:p>
          </table:table-cell>
          <table:table-cell table:style-name="ce11" office:value-type="string">
            <text:p>Petite vie du cardinal DECOURTRAY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50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GARRIGUES jean Michel</text:p>
          </table:table-cell>
          <table:table-cell table:style-name="ce11" office:value-type="string">
            <text:p>A l'heure de notre mort (Accueillir la vie éternelle)</text:p>
          </table:table-cell>
          <table:table-cell table:style-name="ce11" office:value-type="string">
            <text:p>L'Emmanue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1">
            <text:p>2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RRIGUES jean Miguel </text:p>
          </table:table-cell>
          <table:table-cell table:style-name="ce11" office:value-type="string">
            <text:p>L'Eglise sacrement du salut des hommes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2">
            <text:p>2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UCHER Guy</text:p>
          </table:table-cell>
          <table:table-cell table:style-name="ce11" office:value-type="string">
            <text:p>Histoire d'une vie. Thérèse Martin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3">
            <text:p>2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UTHIER jacques</text:p>
          </table:table-cell>
          <table:table-cell table:style-name="ce11" office:value-type="string">
            <text:p>Frère André, la force tranquille</text:p>
          </table:table-cell>
          <table:table-cell table:style-name="ce11" office:value-type="string">
            <text:p>Paroles de vie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4">
            <text:p>2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FTMAN Rina</text:p>
          </table:table-cell>
          <table:table-cell table:style-name="ce11" office:value-type="string">
            <text:p>Guetteurs d’auror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5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OT-BISMUTH Jacqueline</text:p>
          </table:table-cell>
          <table:table-cell table:style-name="ce11" office:value-type="string">
            <text:p>Un homme nommé Salut</text:p>
          </table:table-cell>
          <table:table-cell table:style-name="ce11" office:value-type="string">
            <text:p>O.E.I.L.</text:p>
          </table:table-cell>
          <table:table-cell table:style-name="ce11" office:value-type="string">
            <text:p>Exé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5">
            <text:p>2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RGE A.</text:p>
          </table:table-cell>
          <table:table-cell table:style-name="ce11" office:value-type="string">
            <text:p>Jésus notre vie – Evangile de Jean</text:p>
          </table:table-cell>
          <table:table-cell table:style-name="ce11" office:value-type="string">
            <text:p>Centrale de l'Artoi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6">
            <text:p>2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RGE A.</text:p>
          </table:table-cell>
          <table:table-cell table:style-name="ce11" office:value-type="string">
            <text:p>Prier les psaumes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5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RGE A.</text:p>
          </table:table-cell>
          <table:table-cell table:style-name="ce11" office:value-type="string">
            <text:p>A l’écoute de la parole de Dieu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56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BERT Pierre</text:p>
          </table:table-cell>
          <table:table-cell table:style-name="ce11" office:value-type="string">
            <text:p>Comment la Bible fut écrit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7">
            <text:p>2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CQUEL des TOUCHES Loïc</text:p>
          </table:table-cell>
          <table:table-cell table:style-name="ce11" office:value-type="string">
            <text:p>Ce que dit la Bible sur la vieilless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8">
            <text:p>2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La rue est mon église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59">
            <text:p>2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L'espérance aux mains nues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0">
            <text:p>2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Chemin de croix</text:p>
          </table:table-cell>
          <table:table-cell table:style-name="ce11" office:value-type="string">
            <text:p>Béatitudes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1">
            <text:p>2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Aventurier de l'amour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2">
            <text:p>2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Des jeunes y entrent, des fauves en sortent</text:p>
          </table:table-cell>
          <table:table-cell table:style-name="ce11" office:value-type="string">
            <text:p>livre de poch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3">
            <text:p>2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Jusqu'au bout !</text:p>
          </table:table-cell>
          <table:table-cell table:style-name="ce11" office:value-type="string">
            <text:p>livre de poch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4">
            <text:p>2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Cris de jeunes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5">
            <text:p>2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Guy</text:p>
          </table:table-cell>
          <table:table-cell table:style-name="ce11" office:value-type="string">
            <text:p>Dealer d’amour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6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BERT Monique</text:p>
          </table:table-cell>
          <table:table-cell table:style-name="ce11" office:value-type="string">
            <text:p>Il était plusieurs « Foi »</text:p>
          </table:table-cell>
          <table:table-cell table:style-name="ce11" office:value-type="string">
            <text:p>Ramsay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6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LLIERON Bernard</text:p>
          </table:table-cell>
          <table:table-cell table:style-name="ce11" office:value-type="string">
            <text:p>la Bible n'est pas tombée du ciel</text:p>
          </table:table-cell>
          <table:table-cell table:style-name="ce11" office:value-type="string">
            <text:p>Du Moulin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6">
            <text:p>2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ARD René</text:p>
          </table:table-cell>
          <table:table-cell table:style-name="ce11" office:value-type="string">
            <text:p>Je vois Satan tomber comme l'éclair</text:p>
          </table:table-cell>
          <table:table-cell table:style-name="ce11" office:value-type="string">
            <text:p>Grasset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7">
            <text:p>2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ARD Yves</text:p>
          </table:table-cell>
          <table:table-cell table:style-name="ce11" office:value-type="string">
            <text:p>Les injustices de l'amour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8">
            <text:p>2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ARD Yves</text:p>
          </table:table-cell>
          <table:table-cell table:style-name="ce11" office:value-type="string">
            <text:p>Mes larmes d'éternité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69">
            <text:p>2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ARD Yves</text:p>
          </table:table-cell>
          <table:table-cell table:style-name="ce11" office:value-type="string">
            <text:p>Braise silencieuse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0">
            <text:p>2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AUD Gaël</text:p>
          </table:table-cell>
          <table:table-cell table:style-name="ce11" office:value-type="string">
            <text:p>Illusion financière</text:p>
          </table:table-cell>
          <table:table-cell table:style-name="ce11" office:value-type="string">
            <text:p>l’atelier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70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RETTE jean</text:p>
          </table:table-cell>
          <table:table-cell table:style-name="ce11" office:value-type="string">
            <text:p>Je cherche la justice…</text:p>
          </table:table-cell>
          <table:table-cell table:style-name="ce11" office:value-type="string">
            <text:p>France empir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70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RREE Georges</text:p>
          </table:table-cell>
          <table:table-cell table:style-name="ce11" office:value-type="string">
            <text:p>Pauline Jaricot, une laïc engagée</text:p>
          </table:table-cell>
          <table:table-cell table:style-name="ce11" office:value-type="string">
            <text:p>Vieux colombier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7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RITCHEVA Tatiana</text:p>
          </table:table-cell>
          <table:table-cell table:style-name="ce11" office:value-type="string">
            <text:p>Nous, convertis d'Union Soviétiqu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Histoire</text:p>
          </table:table-cell>
          <table:table-cell table:style-name="ce11"/>
          <table:table-cell table:style-name="ce19" office:value-type="float" office:value="271">
            <text:p>2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OYAU Georges</text:p>
          </table:table-cell>
          <table:table-cell table:style-name="ce11" office:value-type="string">
            <text:p>Saint Bernard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2">
            <text:p>2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FFIN François</text:p>
          </table:table-cell>
          <table:table-cell table:style-name="ce11" office:value-type="string">
            <text:p>Henri DIFFINE Mystique et guide spirituel</text:p>
          </table:table-cell>
          <table:table-cell table:style-name="ce11" office:value-type="string">
            <text:p>Saint Paul</text:p>
          </table:table-cell>
          <table:table-cell table:style-name="ce13" office:value-type="string">
            <text:p>Biographie</text:p>
          </table:table-cell>
          <table:table-cell table:style-name="ce13" office:value-type="string">
            <text:p>Catholique</text:p>
          </table:table-cell>
          <table:table-cell table:style-name="ce19" office:value-type="float" office:value="273">
            <text:p>2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Y Martin</text:p>
          </table:table-cell>
          <table:table-cell table:style-name="ce11" office:value-type="string">
            <text:p>Au nom de tous les miens</text:p>
          </table:table-cell>
          <table:table-cell table:style-name="ce11" office:value-type="string">
            <text:p>Robert Laffon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Toutes</text:p>
          </table:table-cell>
          <table:table-cell table:style-name="ce19" office:value-type="float" office:value="274">
            <text:p>2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EEN Julien</text:p>
          </table:table-cell>
          <table:table-cell table:style-name="ce11" office:value-type="string">
            <text:p>Frère François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5">
            <text:p>2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ignon de Monfort Louis-Marie</text:p>
          </table:table-cell>
          <table:table-cell table:style-name="ce11" office:value-type="string">
            <text:p>Traité de la vraie dévotion à la Ste Vierg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6">
            <text:p>2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ignon de Monfort Louis-Marie</text:p>
          </table:table-cell>
          <table:table-cell table:style-name="ce11" office:value-type="string">
            <text:p>Le secret de Mari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xpos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7">
            <text:p>2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OSTEFAN</text:p>
          </table:table-cell>
          <table:table-cell table:style-name="ce11" office:value-type="string">
            <text:p>Dieu pour locatai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77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oupe des Dombes</text:p>
          </table:table-cell>
          <table:table-cell table:style-name="ce11" office:value-type="string">
            <text:p>Marie Tome1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oecuménique</text:p>
          </table:table-cell>
          <table:table-cell table:style-name="ce19" office:value-type="string">
            <text:p>27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oupe des Dombes</text:p>
          </table:table-cell>
          <table:table-cell table:style-name="ce11" office:value-type="string">
            <text:p>Marie Tome2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oecuménique</text:p>
          </table:table-cell>
          <table:table-cell table:style-name="ce19" office:value-type="string">
            <text:p>277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GRUAU Maurice</text:p>
          </table:table-cell>
          <table:table-cell table:style-name="ce11" office:value-type="string">
            <text:p>Résurrection homélies et prières pour la célébration des enterrement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8">
            <text:p>2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ÜN Anselm</text:p>
          </table:table-cell>
          <table:table-cell table:style-name="ce11" office:value-type="string">
            <text:p>Tu es un ange pour moi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79">
            <text:p>2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ün Anselme</text:p>
          </table:table-cell>
          <table:table-cell table:style-name="ce11" office:value-type="string">
            <text:p>Se pardonner à soi-mêm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0">
            <text:p>2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ün Anselme</text:p>
          </table:table-cell>
          <table:table-cell table:style-name="ce11" office:value-type="string">
            <text:p>je vous annonce une grande joi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1">
            <text:p>2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ARDINI Romano</text:p>
          </table:table-cell>
          <table:table-cell table:style-name="ce11" office:value-type="string">
            <text:p>Initiation à la prière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2">
            <text:p>2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ARDINI Romano</text:p>
          </table:table-cell>
          <table:table-cell table:style-name="ce11" office:value-type="string">
            <text:p>Le Seigneur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8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ENOIS Jean-Marie</text:p>
          </table:table-cell>
          <table:table-cell table:style-name="ce11" office:value-type="string">
            <text:p>Benoît XVI, le Pape qui ne devait pas être élu</text:p>
          </table:table-cell>
          <table:table-cell table:style-name="ce11" office:value-type="string">
            <text:p>JC Lattès</text:p>
          </table:table-cell>
          <table:table-cell table:style-name="ce11" office:value-type="string">
            <text:p>Réci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3">
            <text:p>2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ERIN Paul</text:p>
          </table:table-cell>
          <table:table-cell table:style-name="ce11" office:value-type="string">
            <text:p>Célébration des funérailles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Témoignage et 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4">
            <text:p>2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EULLETTE Jean-Marie</text:p>
          </table:table-cell>
          <table:table-cell table:style-name="ce11" office:value-type="string">
            <text:p>Laisse Dieu être Dieu en toi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5">
            <text:p>2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ILBERT Pierre</text:p>
          </table:table-cell>
          <table:table-cell table:style-name="ce11" office:value-type="string">
            <text:p>La prière retrouvée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6">
            <text:p>2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UITTON Jean</text:p>
          </table:table-cell>
          <table:table-cell table:style-name="ce11" office:value-type="string">
            <text:p>Dialogues avec Paul VI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7">
            <text:p>2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HN Scoot et Kimberly</text:p>
          </table:table-cell>
          <table:table-cell table:style-name="ce11" office:value-type="string">
            <text:p>Rome sweet home</text:p>
          </table:table-cell>
          <table:table-cell table:style-name="ce11" office:value-type="string">
            <text:p>L'Emmanue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288">
            <text:p>2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MEAU Dany</text:p>
          </table:table-cell>
          <table:table-cell table:style-name="ce11" office:value-type="string">
            <text:p>Encouragement, découragement</text:p>
          </table:table-cell>
          <table:table-cell table:style-name="ce11" office:value-type="string">
            <text:p>Fare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89">
            <text:p>2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MEAU Dany</text:p>
          </table:table-cell>
          <table:table-cell table:style-name="ce11" office:value-type="string">
            <text:p>Image de soi. Me voir comme Dieu me voit</text:p>
          </table:table-cell>
          <table:table-cell table:style-name="ce11" office:value-type="string">
            <text:p>Fare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0">
            <text:p>2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RANG Jean</text:p>
          </table:table-cell>
          <table:table-cell table:style-name="ce11" office:value-type="string">
            <text:p>La foi silence amoureux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1">
            <text:p>2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RANG Jean</text:p>
          </table:table-cell>
          <table:table-cell table:style-name="ce11" office:value-type="string">
            <text:p>Prier la Vie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29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RDOUIN FUGIER Elisabeth</text:p>
          </table:table-cell>
          <table:table-cell table:style-name="ce11" office:value-type="string">
            <text:p>Fourvière, une basilique à découvrir</text:p>
          </table:table-cell>
          <table:table-cell table:style-name="ce11" office:value-type="string">
            <text:p>La taillanderie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2">
            <text:p>2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ARRINGTON W.</text:p>
          </table:table-cell>
          <table:table-cell table:style-name="ce11" office:value-type="string">
            <text:p>Il parlait en parabol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3">
            <text:p>2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NNING Christophe</text:p>
          </table:table-cell>
          <table:table-cell table:style-name="ce11" office:value-type="string">
            <text:p>Paroles de pèlerins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4">
            <text:p>2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NRY Michel</text:p>
          </table:table-cell>
          <table:table-cell table:style-name="ce11" office:value-type="string">
            <text:p>C'est moi la vérité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Philoso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5">
            <text:p>29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HONORE Jean</text:p>
          </table:table-cell>
          <table:table-cell table:style-name="ce11" office:value-type="string">
            <text:p>Fais paraître ton jour Newman, poéte et prophète de l'au-delà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6">
            <text:p>2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OURDIN Georges</text:p>
          </table:table-cell>
          <table:table-cell table:style-name="ce11" office:value-type="string">
            <text:p>Dieu en liberté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7">
            <text:p>2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OURDIN Georges</text:p>
          </table:table-cell>
          <table:table-cell table:style-name="ce11" office:value-type="string">
            <text:p>D. Bonhoeffer victime et vainqueur de Hitler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Protestant</text:p>
          </table:table-cell>
          <table:table-cell table:style-name="ce19" office:value-type="string">
            <text:p>29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UBAUT Michel</text:p>
          </table:table-cell>
          <table:table-cell table:style-name="ce11" office:value-type="string">
            <text:p>Ne désepère jamai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298">
            <text:p>2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USSEIN Mahmoud</text:p>
          </table:table-cell>
          <table:table-cell table:style-name="ce11" office:value-type="string">
            <text:p>Al-Sîra I</text:p>
          </table:table-cell>
          <table:table-cell table:style-name="ce11" office:value-type="string">
            <text:p>Hachette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Islam</text:p>
          </table:table-cell>
          <table:table-cell table:style-name="ce19" office:value-type="float" office:value="299">
            <text:p>2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USSEIN Mahmoud</text:p>
          </table:table-cell>
          <table:table-cell table:style-name="ce11" office:value-type="string">
            <text:p>Al-Sîra II</text:p>
          </table:table-cell>
          <table:table-cell table:style-name="ce11" office:value-type="string">
            <text:p>Hachette</text:p>
          </table:table-cell>
          <table:table-cell/>
          <table:table-cell office:value-type="string">
            <text:p>Islam</text:p>
          </table:table-cell>
          <table:table-cell table:style-name="ce19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DE Pascal</text:p>
          </table:table-cell>
          <table:table-cell table:style-name="ce11" office:value-type="string">
            <text:p>Est-il possible de pardonner ?</text:p>
          </table:table-cell>
          <table:table-cell table:style-name="ce11" office:value-type="string">
            <text:p>Saint Paul</text:p>
          </table:table-cell>
          <table:table-cell table:number-columns-repeated="2"/>
          <table:table-cell table:style-name="ce19" office:value-type="float" office:value="301">
            <text:p>3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MBERDIS Pierre</text:p>
          </table:table-cell>
          <table:table-cell table:style-name="ce11" office:value-type="string">
            <text:p>Cet homme Jésus</text:p>
          </table:table-cell>
          <table:table-cell table:style-name="ce11" office:value-type="string">
            <text:p>Droguet et Ardant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table:style-name="ce19" office:value-type="string">
            <text:p>30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CONNU</text:p>
          </table:table-cell>
          <table:table-cell table:style-name="ce11" office:value-type="string">
            <text:p>Lui et moi</text:p>
          </table:table-cell>
          <table:table-cell table:style-name="ce11" office:value-type="string">
            <text:p>Beauchesn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table:style-name="ce19" office:value-type="float" office:value="302">
            <text:p>3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CONNU</text:p>
          </table:table-cell>
          <table:table-cell table:style-name="ce11" office:value-type="string">
            <text:p>Dieu appelle</text:p>
          </table:table-cell>
          <table:table-cell table:style-name="ce11" office:value-type="string">
            <text:p>La baconnièr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table:style-name="ce19" office:value-type="string">
            <text:p>302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ACQUEMIN Agnello</text:p>
          </table:table-cell>
          <table:table-cell table:style-name="ce11" office:value-type="string">
            <text:p>Alliance nouvelle</text:p>
          </table:table-cell>
          <table:table-cell table:style-name="ce11" office:value-type="string">
            <text:p>Vivante liturgi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table:style-name="ce19" office:value-type="string">
            <text:p>302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EGO J.B.</text:p>
          </table:table-cell>
          <table:table-cell table:style-name="ce11" office:value-type="string">
            <text:p>Marcel Callo</text:p>
          </table:table-cell>
          <table:table-cell table:style-name="ce11" office:value-type="string">
            <text:p>Riou Reuz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table:style-name="ce19" office:value-type="string">
            <text:p>30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EREMIAS J.</text:p>
          </table:table-cell>
          <table:table-cell table:style-name="ce11" office:value-type="string">
            <text:p>Paroles de Jésus</text:p>
          </table:table-cell>
          <table:table-cell table:style-name="ce11" office:value-type="string">
            <text:p>Foi vivante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table:style-name="ce19" office:value-type="string">
            <text:p>302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ANNY raymond</text:p>
          </table:table-cell>
          <table:table-cell table:style-name="ce11" office:value-type="string">
            <text:p>L’Eucharistie chemin de résurrection</text:p>
          </table:table-cell>
          <table:table-cell table:style-name="ce11" office:value-type="string">
            <text:p>DDB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table:style-name="ce21" office:value-type="string">
            <text:p>302<text:span text:style-name="T2"> e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UFFROY Christiane</text:p>
          </table:table-cell>
          <table:table-cell table:style-name="ce11" office:value-type="string">
            <text:p>Si tu reviens à Paloma</text:p>
          </table:table-cell>
          <table:table-cell table:style-name="ce11" office:value-type="string">
            <text:p>Jonathan L.</text:p>
          </table:table-cell>
          <table:table-cell table:style-name="ce11" office:value-type="string">
            <text:p>Poésie</text:p>
          </table:table-cell>
          <table:table-cell table:style-name="ce11" office:value-type="string">
            <text:p>Toutes</text:p>
          </table:table-cell>
          <table:table-cell table:style-name="ce19" office:value-type="float" office:value="303">
            <text:p>303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JOURNET Charles Cardinal</text:p>
          </table:table-cell>
          <table:table-cell table:style-name="ce11" office:value-type="string">
            <text:p>Comme une flèche de feu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04">
            <text:p>304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JOUSSEAUME Charlotte</text:p>
          </table:table-cell>
          <table:table-cell table:style-name="ce11" office:value-type="string">
            <text:p>Le silence est ma joi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05">
            <text:p>305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JUGNET Louis</text:p>
          </table:table-cell>
          <table:table-cell table:style-name="ce11" office:value-type="string">
            <text:p>La pensée de St thomas d'Aquin</text:p>
          </table:table-cell>
          <table:table-cell table:style-name="ce11" office:value-type="string">
            <text:p>Ulysse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06">
            <text:p>306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KAHLEFELD Heinrich</text:p>
          </table:table-cell>
          <table:table-cell table:style-name="ce11" office:value-type="string">
            <text:p>Paraboles et leçons dans l'evangil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07">
            <text:p>307</text:p>
          </table:table-cell>
          <table:table-cell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KOURDAKOV Sergeï</text:p>
          </table:table-cell>
          <table:table-cell table:style-name="ce11" office:value-type="string">
            <text:p>Pardonne-moi Natacha</text:p>
          </table:table-cell>
          <table:table-cell table:style-name="ce11" office:value-type="string">
            <text:p>Mission chrétienn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08">
            <text:p>3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RISHNAMURTI</text:p>
          </table:table-cell>
          <table:table-cell table:style-name="ce11" office:value-type="string">
            <text:p>La révolution du silence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Toutes</text:p>
          </table:table-cell>
          <table:table-cell table:style-name="ce19" office:value-type="float" office:value="309">
            <text:p>3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UBLER-Ross Elisabeth</text:p>
          </table:table-cell>
          <table:table-cell table:style-name="ce11" office:value-type="string">
            <text:p>La mort, dernière étape de la croissance</text:p>
          </table:table-cell>
          <table:table-cell table:style-name="ce11" office:value-type="string">
            <text:p>Rocher</text:p>
          </table:table-cell>
          <table:table-cell table:style-name="ce11" office:value-type="string">
            <text:p>Philosophie</text:p>
          </table:table-cell>
          <table:table-cell table:style-name="ce11" office:value-type="string">
            <text:p>Toutes</text:p>
          </table:table-cell>
          <table:table-cell table:style-name="ce19" office:value-type="float" office:value="310">
            <text:p>3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UNG Hans</text:p>
          </table:table-cell>
          <table:table-cell table:style-name="ce11" office:value-type="string">
            <text:p>Jésus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1">
            <text:p>3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UNG Hans</text:p>
          </table:table-cell>
          <table:table-cell table:style-name="ce11" office:value-type="string">
            <text:p>Mémoires I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2">
            <text:p>3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UNG Hans</text:p>
          </table:table-cell>
          <table:table-cell table:style-name="ce11" office:value-type="string">
            <text:p>Mémoires II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3">
            <text:p>3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UNG Hans</text:p>
          </table:table-cell>
          <table:table-cell table:style-name="ce11" office:value-type="string">
            <text:p>Être chrétien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4">
            <text:p>3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KUNG Hans</text:p>
          </table:table-cell>
          <table:table-cell table:style-name="ce11" office:value-type="string">
            <text:p>Petit traité du commencement de toute chos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5">
            <text:p>3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PIERRE Dominique</text:p>
          </table:table-cell>
          <table:table-cell table:style-name="ce11" office:value-type="string">
            <text:p>La cité de la joie</text:p>
          </table:table-cell>
          <table:table-cell table:style-name="ce11" office:value-type="string">
            <text:p>Robert Laffon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Toutes</text:p>
          </table:table-cell>
          <table:table-cell table:style-name="ce19" office:value-type="float" office:value="316">
            <text:p>3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RTILLEUX J. Chanoine</text:p>
          </table:table-cell>
          <table:table-cell table:style-name="ce11" office:value-type="string">
            <text:p>Les mystères du Rosaire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7">
            <text:p>3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UBAREDE Stéphane</text:p>
          </table:table-cell>
          <table:table-cell table:style-name="ce11" office:value-type="string">
            <text:p>Le Notre Père</text:p>
          </table:table-cell>
          <table:table-cell table:style-name="ce11" office:value-type="string">
            <text:p>AED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8">
            <text:p>3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UDET Patrick</text:p>
          </table:table-cell>
          <table:table-cell table:style-name="ce11" office:value-type="string">
            <text:p>Ce que la Bible dit sur… La confianc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19">
            <text:p>3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URENT Annie</text:p>
          </table:table-cell>
          <table:table-cell table:style-name="ce11" office:value-type="string">
            <text:p>Vivre avec l’Islam ?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19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AURENTIN René</text:p>
          </table:table-cell>
          <table:table-cell table:style-name="ce11" office:value-type="string">
            <text:p>Comment la vierge Marie leur a rendu la liberté</text:p>
          </table:table-cell>
          <table:table-cell table:style-name="ce11" office:value-type="string">
            <text:p>Francis Bréchant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0">
            <text:p>3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URENTIN René</text:p>
          </table:table-cell>
          <table:table-cell table:style-name="ce11" office:value-type="string">
            <text:p>Le démon, mythe ou réalité ?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1">
            <text:p>3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VALLEE F.</text:p>
          </table:table-cell>
          <table:table-cell table:style-name="ce11" office:value-type="string">
            <text:p>Solitude et union à Dieu</text:p>
          </table:table-cell>
          <table:table-cell table:style-name="ce11" office:value-type="string">
            <text:p>Librairie VITT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2">
            <text:p>3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BOURGEOIS</text:p>
          </table:table-cell>
          <table:table-cell table:style-name="ce11" office:value-type="string">
            <text:p>Chrétiens divorcés remarié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3">
            <text:p>3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GUILLOU Marie-Joseph</text:p>
          </table:table-cell>
          <table:table-cell table:style-name="ce11" office:value-type="string">
            <text:p>Du scandale du mal à la rencontre de Dieu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4">
            <text:p>3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GUILLOU Marie-Joseph</text:p>
          </table:table-cell>
          <table:table-cell table:style-name="ce11" office:value-type="string">
            <text:p>Entrons dans l’eucharistie du Seigneur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2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CLERC Eloi</text:p>
          </table:table-cell>
          <table:table-cell table:style-name="ce11" office:value-type="string">
            <text:p>Dieu plus grand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5">
            <text:p>3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CLERC Gérard</text:p>
          </table:table-cell>
          <table:table-cell table:style-name="ce11" office:value-type="string">
            <text:p>St Paul</text:p>
          </table:table-cell>
          <table:table-cell table:style-name="ce11" office:value-type="string">
            <text:p>Pygmalion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6">
            <text:p>3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DOGAR Denis</text:p>
          </table:table-cell>
          <table:table-cell table:style-name="ce11" office:value-type="string">
            <text:p>Contre vents et marées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7">
            <text:p>3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DOGAR Denis</text:p>
          </table:table-cell>
          <table:table-cell table:style-name="ce11" office:value-type="string">
            <text:p>La tendresse pour tout bagage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8">
            <text:p>3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FEVRE Jacques</text:p>
          </table:table-cell>
          <table:table-cell table:style-name="ce11" office:value-type="string">
            <text:p>Les âmes du purgatoire</text:p>
          </table:table-cell>
          <table:table-cell table:style-name="ce11" office:value-type="string">
            <text:p>Resiac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29">
            <text:p>3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JEUNE René</text:p>
          </table:table-cell>
          <table:table-cell table:style-name="ce11" office:value-type="string">
            <text:p>Comme l'or passé au feu</text:p>
          </table:table-cell>
          <table:table-cell table:style-name="ce11" office:value-type="string">
            <text:p>Du Parvi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0">
            <text:p>3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MONNIER Augustin</text:p>
          </table:table-cell>
          <table:table-cell table:style-name="ce11" office:value-type="string">
            <text:p>Lumière sur l’échafaud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Lettr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3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MONON Jean Pierre</text:p>
          </table:table-cell>
          <table:table-cell table:style-name="ce11" office:value-type="string">
            <text:p>L'Esprit Saint </text:p>
          </table:table-cell>
          <table:table-cell table:style-name="ce11" office:value-type="string">
            <text:p>l'atelier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1">
            <text:p>3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NOBLE Robert</text:p>
          </table:table-cell>
          <table:table-cell table:style-name="ce11" office:value-type="string">
            <text:p>Histoire de l’idée de natur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Philosophie</text:p>
          </table:table-cell>
          <table:table-cell table:style-name="ce11"/>
          <table:table-cell table:style-name="ce19" office:value-type="string">
            <text:p>331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NOIR Frédéric</text:p>
          </table:table-cell>
          <table:table-cell table:style-name="ce11" office:value-type="string">
            <text:p>Les communautés nouvelles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quêt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31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LEON-DUFOUR Xavier</text:p>
          </table:table-cell>
          <table:table-cell table:style-name="ce11" office:value-type="string">
            <text:p>Le partage du pain eucharistique selon le nouveau testament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xé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2">
            <text:p>3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ON-DUFOUR Xavier</text:p>
          </table:table-cell>
          <table:table-cell table:style-name="ce11" office:value-type="string">
            <text:p>Lecture de l’Evangile selon Jean Tome I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xe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3">
            <text:p>3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ON-DUFOUR Xavier</text:p>
          </table:table-cell>
          <table:table-cell table:style-name="ce11" office:value-type="string">
            <text:p>Lecture de l’Evangile selon Jean Tome II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xe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4">
            <text:p>3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ON-DUFOUR Xavier</text:p>
          </table:table-cell>
          <table:table-cell table:style-name="ce11" office:value-type="string">
            <text:p>Lecture de l’Evangile selon Jean Tome IV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xe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5">
            <text:p>3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PAPE Yves</text:p>
          </table:table-cell>
          <table:table-cell table:style-name="ce11" office:value-type="string">
            <text:p>Ave Maria</text:p>
          </table:table-cell>
          <table:table-cell table:style-name="ce11" office:value-type="string">
            <text:p>C.L.D.</text:p>
          </table:table-cell>
          <table:table-cell table:style-name="ce11" office:value-type="string">
            <text:p>Poés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3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EW jacques</text:p>
          </table:table-cell>
          <table:table-cell table:style-name="ce11" office:value-type="string">
            <text:p>Vivre l'evangile avec madeleine Delbrêl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6">
            <text:p>3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EW jacques</text:p>
          </table:table-cell>
          <table:table-cell table:style-name="ce11" office:value-type="string">
            <text:p>Comme s'il voyait l'invisibl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7">
            <text:p>3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EW jacques</text:p>
          </table:table-cell>
          <table:table-cell table:style-name="ce11" office:value-type="string">
            <text:p>Ce Jésus qu'on appelle Christ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8">
            <text:p>3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UF André</text:p>
          </table:table-cell>
          <table:table-cell table:style-name="ce11" office:value-type="string">
            <text:p>Au gré de sa grâc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39">
            <text:p>3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BICH Chiara</text:p>
          </table:table-cell>
          <table:table-cell table:style-name="ce11" office:value-type="string">
            <text:p>Jésus eucharisti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0">
            <text:p>3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BICH Chiara</text:p>
          </table:table-cell>
          <table:table-cell table:style-name="ce11" office:value-type="string">
            <text:p>Paroles pour vivr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4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CIE</text:p>
          </table:table-cell>
          <table:table-cell table:style-name="ce11" office:value-type="string">
            <text:p>L'oeuvre accomplie de Dieu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1">
            <text:p>3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cie</text:p>
          </table:table-cell>
          <table:table-cell table:style-name="ce11" office:value-type="string">
            <text:p>Lucie raconte Fatima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2">
            <text:p>3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NEL Pierre</text:p>
          </table:table-cell>
          <table:table-cell table:style-name="ce11" office:value-type="string">
            <text:p>L'abbé Pierre L'insurgé de Dieu</text:p>
          </table:table-cell>
          <table:table-cell table:style-name="ce11" office:value-type="string">
            <text:p>Stock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3">
            <text:p>3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NEL Pierre</text:p>
          </table:table-cell>
          <table:table-cell table:style-name="ce11" office:value-type="string">
            <text:p>40 d'amour</text:p>
          </table:table-cell>
          <table:table-cell table:style-name="ce11" office:value-type="string">
            <text:p>Edition N°1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4">
            <text:p>3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</text:p>
          </table:table-cell>
          <table:table-cell table:style-name="ce11" office:value-type="string">
            <text:p>Premiers pas dans la priér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5">
            <text:p>3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</text:p>
          </table:table-cell>
          <table:table-cell table:style-name="ce11" office:value-type="string">
            <text:p>Le choix de Dieu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6">
            <text:p>3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Soyez heureux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7">
            <text:p>3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Nous avons rendez-vous avec l'Europe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8">
            <text:p>3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La Mess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49">
            <text:p>3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Osez vivr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4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Osez croir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49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STIGER Jean-Marie Cardinal</text:p>
          </table:table-cell>
          <table:table-cell table:style-name="ce11" office:value-type="string">
            <text:p>Dieu merci</text:p>
          </table:table-cell>
          <table:table-cell table:style-name="ce11" office:value-type="string">
            <text:p>Criterion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49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UTHER KING Martin</text:p>
          </table:table-cell>
          <table:table-cell table:style-name="ce11" office:value-type="string">
            <text:p>Je fais un rêv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Ecrits</text:p>
          </table:table-cell>
          <table:table-cell table:style-name="ce11" office:value-type="string">
            <text:p>Protestant</text:p>
          </table:table-cell>
          <table:table-cell table:style-name="ce19" office:value-type="string">
            <text:p>349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’CAW, MOTYER J-A.</text:p>
          </table:table-cell>
          <table:table-cell table:style-name="ce11" office:value-type="string">
            <text:p>Les psaumes, commentaire</text:p>
          </table:table-cell>
          <table:table-cell table:style-name="ce11" office:value-type="string">
            <text:p>Emmaüs</text:p>
          </table:table-cell>
          <table:table-cell table:style-name="ce11" office:value-type="string">
            <text:p>Exegèse</text:p>
          </table:table-cell>
          <table:table-cell table:style-name="ce11" office:value-type="string">
            <text:p>Protestant</text:p>
          </table:table-cell>
          <table:table-cell table:style-name="ce19" office:value-type="float" office:value="350">
            <text:p>3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ERTENS thierry</text:p>
          </table:table-cell>
          <table:table-cell table:style-name="ce11" office:value-type="string">
            <text:p>La promotion de la femme dans la Bible</text:p>
          </table:table-cell>
          <table:table-cell table:style-name="ce11" office:value-type="string">
            <text:p>Casterman</text:p>
          </table:table-cell>
          <table:table-cell table:style-name="ce11" office:value-type="string">
            <text:p>Enquêt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1">
            <text:p>3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GNIEN Emile</text:p>
          </table:table-cell>
          <table:table-cell table:style-name="ce11" office:value-type="string">
            <text:p>CLUNY guide historique</text:p>
          </table:table-cell>
          <table:table-cell table:style-name="ce11" office:value-type="string">
            <text:p>Combier</text:p>
          </table:table-cell>
          <table:table-cell table:style-name="ce11" office:value-type="string">
            <text:p>Guide </text:p>
          </table:table-cell>
          <table:table-cell table:style-name="ce11"/>
          <table:table-cell table:style-name="ce19" office:value-type="string">
            <text:p>35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ILLARD Philippe</text:p>
          </table:table-cell>
          <table:table-cell table:style-name="ce11" office:value-type="string">
            <text:p>L'Evangile aux voyou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2">
            <text:p>3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LEPRADE Henri</text:p>
          </table:table-cell>
          <table:table-cell table:style-name="ce11" office:value-type="string">
            <text:p>Léontine ZANTA</text:p>
          </table:table-cell>
          <table:table-cell table:style-name="ce11" office:value-type="string">
            <text:p>Rive droit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3">
            <text:p>3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ARANCHE André</text:p>
          </table:table-cell>
          <table:table-cell table:style-name="ce11" office:value-type="string">
            <text:p>Questions de jeunes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4">
            <text:p>3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ARANCHE André</text:p>
          </table:table-cell>
          <table:table-cell table:style-name="ce11" office:value-type="string">
            <text:p>Dieu vivant et vrai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5">
            <text:p>3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ARANCHE André</text:p>
          </table:table-cell>
          <table:table-cell table:style-name="ce11" office:value-type="string">
            <text:p>Grâce à Dieu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6">
            <text:p>3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ARANCHE André</text:p>
          </table:table-cell>
          <table:table-cell table:style-name="ce11" office:value-type="string">
            <text:p>Je crois en jésus Christ aujourd'hui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7">
            <text:p>3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DELA Nelson</text:p>
          </table:table-cell>
          <table:table-cell table:style-name="ce11" office:value-type="string">
            <text:p>Un long chemin vers la liberté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/>
          <table:table-cell table:style-name="ce19" office:value-type="string">
            <text:p>35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NNATI M.</text:p>
          </table:table-cell>
          <table:table-cell table:style-name="ce11" office:value-type="string">
            <text:p>Les psaumes tome 3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Exé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8">
            <text:p>35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RCHADOUR Alain</text:p>
          </table:table-cell>
          <table:table-cell table:style-name="ce11" office:value-type="string">
            <text:p>"Venez et vous verrez"Commentaire de l'Evangile de Jean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Exég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59">
            <text:p>3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COVITS Paul-Dominique</text:p>
          </table:table-cell>
          <table:table-cell table:style-name="ce11" office:value-type="string">
            <text:p>Pardonner... jusqu'où ?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0">
            <text:p>3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ia</text:p>
          </table:table-cell>
          <table:table-cell table:style-name="ce11" office:value-type="string">
            <text:p>Les fleurs d'amandier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Témoignage</text:p>
          </table:table-cell>
          <table:table-cell table:style-name="ce11"/>
          <table:table-cell table:style-name="ce19" office:value-type="float" office:value="361">
            <text:p>36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RIN Jacques</text:p>
          </table:table-cell>
          <table:table-cell table:style-name="ce11" office:value-type="string">
            <text:p>Le sacrement de réconciliation, miracle de l'amour</text:p>
          </table:table-cell>
          <table:table-cell table:style-name="ce11" office:value-type="string">
            <text:p>Béatitude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2">
            <text:p>3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ELET Gustave</text:p>
          </table:table-cell>
          <table:table-cell table:style-name="ce11" office:value-type="string">
            <text:p>Libre réponse à un scandale. 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3">
            <text:p>3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IN Christel</text:p>
          </table:table-cell>
          <table:table-cell table:style-name="ce11" office:value-type="string">
            <text:p>La haine n’aura pas le dernier mot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Témoignage</text:p>
          </table:table-cell>
          <table:table-cell table:style-name="ce11"/>
          <table:table-cell table:style-name="ce19" office:value-type="string">
            <text:p>36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INI Carlo Maria Cardinal</text:p>
          </table:table-cell>
          <table:table-cell table:style-name="ce11" office:value-type="string">
            <text:p>Bible et vocation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4">
            <text:p>3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INI Carlo Maria Cardinal</text:p>
          </table:table-cell>
          <table:table-cell table:style-name="ce11" office:value-type="string">
            <text:p>Prières glanées</text:p>
          </table:table-cell>
          <table:table-cell table:style-name="ce11" office:value-type="string">
            <text:p>Fidelité</text:p>
          </table:table-cell>
          <table:table-cell table:style-name="ce11" office:value-type="string">
            <text:p>Priè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5">
            <text:p>3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INI Carlo Maria Cardinal</text:p>
          </table:table-cell>
          <table:table-cell table:style-name="ce11" office:value-type="string">
            <text:p>A l’écoute du coeur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6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TY François</text:p>
          </table:table-cell>
          <table:table-cell table:style-name="ce11" office:value-type="string">
            <text:p>Toute ma vie, j'ai cherché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6">
            <text:p>3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SSON Robert</text:p>
          </table:table-cell>
          <table:table-cell table:style-name="ce11" office:value-type="string">
            <text:p>Marcellin Champagnat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7">
            <text:p>3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URIN Daniel</text:p>
          </table:table-cell>
          <table:table-cell table:style-name="ce11" office:value-type="string">
            <text:p>L'oraison du cœur</text:p>
          </table:table-cell>
          <table:table-cell table:style-name="ce11" office:value-type="string">
            <text:p>St 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68">
            <text:p>36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ERAD Ali, ABECASSIS Armand, PEZERIL Daniel</text:p>
          </table:table-cell>
          <table:table-cell table:style-name="ce11" office:value-type="string">
            <text:p>N’avons-nous pas le même Père ?</text:p>
          </table:table-cell>
          <table:table-cell table:style-name="ce11" office:value-type="string">
            <text:p>Le Chalet</text:p>
          </table:table-cell>
          <table:table-cell table:style-name="ce11" office:value-type="string">
            <text:p>Dialogue inter religieux</text:p>
          </table:table-cell>
          <table:table-cell table:style-name="ce11" office:value-type="string">
            <text:p>Toutes</text:p>
          </table:table-cell>
          <table:table-cell table:style-name="ce19" office:value-type="float" office:value="369">
            <text:p>3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ère TERESA</text:p>
          </table:table-cell>
          <table:table-cell table:style-name="ce11" office:value-type="string">
            <text:p>Dans le silence du cœu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0">
            <text:p>3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ère TERESA</text:p>
          </table:table-cell>
          <table:table-cell table:style-name="ce11" office:value-type="string">
            <text:p>Nous serons jugés sur l'amour</text:p>
          </table:table-cell>
          <table:table-cell table:style-name="ce11" office:value-type="string">
            <text:p>Médiaspau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1">
            <text:p>3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ère TERESA</text:p>
          </table:table-cell>
          <table:table-cell table:style-name="ce11" office:value-type="string">
            <text:p>Tu m'apportes l'amour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2">
            <text:p>3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ère Térésa Frère Roger</text:p>
          </table:table-cell>
          <table:table-cell table:style-name="ce11" office:value-type="string">
            <text:p>La prière, fraîcheur d'une sourc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Œcuménique</text:p>
          </table:table-cell>
          <table:table-cell table:style-name="ce19" office:value-type="float" office:value="373">
            <text:p>3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ELE</text:p>
          </table:table-cell>
          <table:table-cell table:style-name="ce11" office:value-type="string">
            <text:p>Histoire de Michèl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7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ELE</text:p>
          </table:table-cell>
          <table:table-cell table:style-name="ce11" office:value-type="string">
            <text:p>La vie continu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4">
            <text:p>3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ELET Claude</text:p>
          </table:table-cell>
          <table:table-cell table:style-name="ce11" office:value-type="string">
            <text:p>Les défricheurs d'éternité</text:p>
          </table:table-cell>
          <table:table-cell table:style-name="ce11" office:value-type="string">
            <text:p>Robert Laffont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375">
            <text:p>3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eyaa Pierre</text:p>
          </table:table-cell>
          <table:table-cell table:style-name="ce11" office:value-type="string">
            <text:p>Correspondance de St Michel Garicoïts</text:p>
          </table:table-cell>
          <table:table-cell table:style-name="ce11" office:value-type="string">
            <text:p>Bergeret</text:p>
          </table:table-cell>
          <table:table-cell table:style-name="ce11" office:value-type="string">
            <text:p>Correspondanc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6">
            <text:p>3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eyaa Pierre</text:p>
          </table:table-cell>
          <table:table-cell table:style-name="ce11" office:value-type="string">
            <text:p>A l'écoute de St Michel Garicoïts</text:p>
          </table:table-cell>
          <table:table-cell table:style-name="ce11" office:value-type="string">
            <text:p>Beauchesn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7">
            <text:p>3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LCENT PAUL</text:p>
          </table:table-cell>
          <table:table-cell table:style-name="ce11" office:value-type="string">
            <text:p>JEANNE JUGAN</text:p>
          </table:table-cell>
          <table:table-cell table:style-name="ce11" office:value-type="string">
            <text:p>Les nouvelles de Bretagn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7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LLIEZ Paul</text:p>
          </table:table-cell>
          <table:table-cell table:style-name="ce11" office:value-type="string">
            <text:p>Ce que je crois</text:p>
          </table:table-cell>
          <table:table-cell table:style-name="ce11" office:value-type="string">
            <text:p>Grasse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8">
            <text:p>3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LINIE M.D.</text:p>
          </table:table-cell>
          <table:table-cell table:style-name="ce11" office:value-type="string">
            <text:p>Prisonniers de l'infini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79">
            <text:p>3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LINIE M.D.</text:p>
          </table:table-cell>
          <table:table-cell table:style-name="ce11" office:value-type="string">
            <text:p>Le courage d'avoir peu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0">
            <text:p>3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LINIE M.D.</text:p>
          </table:table-cell>
          <table:table-cell table:style-name="ce11" office:value-type="string">
            <text:p>Le combat de Jacob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8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FORT François</text:p>
          </table:table-cell>
          <table:table-cell table:style-name="ce11" office:value-type="string">
            <text:p>La Bonne Nouvelle de l'Amour</text:p>
          </table:table-cell>
          <table:table-cell table:style-name="ce11" office:value-type="string">
            <text:p>Fleurus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1">
            <text:p>3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GIN Hélène</text:p>
          </table:table-cell>
          <table:table-cell table:style-name="ce11" office:value-type="string">
            <text:p>Prier 15 jours avec Louis et Zélie MARTIN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2">
            <text:p>3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NIER Père</text:p>
          </table:table-cell>
          <table:table-cell table:style-name="ce11" office:value-type="string">
            <text:p>Seigneur, je cherche ton visage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3">
            <text:p>3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DILLAT Gérard, PRIEUR Jérôme</text:p>
          </table:table-cell>
          <table:table-cell table:style-name="ce11" office:value-type="string">
            <text:p>Résurrection</text:p>
          </table:table-cell>
          <table:table-cell table:style-name="ce11" office:value-type="string">
            <text:p>mille et une nuits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4">
            <text:p>3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TYER Stephen</text:p>
          </table:table-cell>
          <table:table-cell table:style-name="ce11" office:value-type="string">
            <text:p>Les grands noms de la Bible</text:p>
          </table:table-cell>
          <table:table-cell table:style-name="ce11" office:value-type="string">
            <text:p>Nathan</text:p>
          </table:table-cell>
          <table:table-cell table:style-name="ce11" office:value-type="string">
            <text:p>Dictionnaire</text:p>
          </table:table-cell>
          <table:table-cell table:style-name="ce11" office:value-type="string">
            <text:p>Toutes</text:p>
          </table:table-cell>
          <table:table-cell table:style-name="ce19" office:value-type="float" office:value="385">
            <text:p>3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UROUX J.</text:p>
          </table:table-cell>
          <table:table-cell table:style-name="ce11" office:value-type="string">
            <text:p>Je crois en toi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6">
            <text:p>3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UYSSET René</text:p>
          </table:table-cell>
          <table:table-cell table:style-name="ce11" office:value-type="string">
            <text:p>Visiteur de prison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7">
            <text:p>3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LLER jean-Marie</text:p>
          </table:table-cell>
          <table:table-cell table:style-name="ce11" office:value-type="string">
            <text:p>Gandhi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8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UWEN Henri</text:p>
          </table:table-cell>
          <table:table-cell table:style-name="ce11" office:value-type="string">
            <text:p>Le retour de l'enfant prodigu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Œcuménique</text:p>
          </table:table-cell>
          <table:table-cell table:style-name="ce19" office:value-type="float" office:value="388">
            <text:p>3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VARINO Albine</text:p>
          </table:table-cell>
          <table:table-cell table:style-name="ce11" office:value-type="string">
            <text:p>Préceptes de vie de l'abbé Pierre</text:p>
          </table:table-cell>
          <table:table-cell table:style-name="ce11" office:value-type="string">
            <text:p>Presses du Châtelet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89">
            <text:p>3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YS MAZURE Colette</text:p>
          </table:table-cell>
          <table:table-cell table:style-name="ce11" office:value-type="string">
            <text:p>Tu n'es pas seul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Reflexion</text:p>
          </table:table-cell>
          <table:table-cell table:style-name="ce11"/>
          <table:table-cell table:style-name="ce19" office:value-type="float" office:value="390">
            <text:p>3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OSTERHUIS Huub</text:p>
          </table:table-cell>
          <table:table-cell table:style-name="ce11" office:value-type="string">
            <text:p>Quelqu’un parmi nou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9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OSTERHUIS Huub</text:p>
          </table:table-cell>
          <table:table-cell table:style-name="ce11" office:value-type="string">
            <text:p>Autour de la tabl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90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ISON Marc</text:p>
          </table:table-cell>
          <table:table-cell table:style-name="ce11" office:value-type="string">
            <text:p>La mort...Et puis après ?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1">
            <text:p>3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UAKNIN Marc Alain</text:p>
          </table:table-cell>
          <table:table-cell table:style-name="ce11" office:value-type="string">
            <text:p>C'est pour cela qu'on aime les libellules</text:p>
          </table:table-cell>
          <table:table-cell table:style-name="ce11" office:value-type="string">
            <text:p>Calmann lévy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JudaÏsme</text:p>
          </table:table-cell>
          <table:table-cell table:style-name="ce19" office:value-type="float" office:value="392">
            <text:p>39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OURY Guy-Marie</text:p>
          </table:table-cell>
          <table:table-cell table:style-name="ce11" office:value-type="string">
            <text:p>Lumière et force – Mère Cécile Bruyère première abbesse de Ste Cécile</text:p>
          </table:table-cell>
          <table:table-cell table:style-name="ce11" office:value-type="string">
            <text:p>Editions de Solesme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3">
            <text:p>3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Benoît XVI</text:p>
          </table:table-cell>
          <table:table-cell table:style-name="ce11" office:value-type="string">
            <text:p>Jésus de Nazareth 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4">
            <text:p>3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Benoît XVI</text:p>
          </table:table-cell>
          <table:table-cell table:style-name="ce11" office:value-type="string">
            <text:p>L’enfance de Jésu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39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Benoît XVI</text:p>
          </table:table-cell>
          <table:table-cell table:style-name="ce11" office:value-type="string">
            <text:p>Lumière du mond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5">
            <text:p>3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Benoît XVI</text:p>
          </table:table-cell>
          <table:table-cell table:style-name="ce11" office:value-type="string">
            <text:p>Dieu est amour</text:p>
          </table:table-cell>
          <table:table-cell table:style-name="ce11" office:value-type="string">
            <text:p>Emmanuel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6">
            <text:p>3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Benoît XVI</text:p>
          </table:table-cell>
          <table:table-cell table:style-name="ce11" office:value-type="string">
            <text:p>Sauvés dans lespérance</text:p>
          </table:table-cell>
          <table:table-cell table:style-name="ce11" table:number-columns-repeated="2"/>
          <table:table-cell table:style-name="ce11" office:value-type="string">
            <text:p>Catholique</text:p>
          </table:table-cell>
          <table:table-cell table:style-name="ce19" office:value-type="float" office:value="397">
            <text:p>3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a joie de l'Evangile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8">
            <text:p>3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a joie de l'Evangil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399">
            <text:p>3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oué sois-tu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Documents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a miséricorde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1">
            <text:p>4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umen fidei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2">
            <text:p>4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Dieu dans la ville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3">
            <text:p>4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La joie de l'amour</text:p>
          </table:table-cell>
          <table:table-cell table:style-name="ce11" office:value-type="string">
            <text:p>Emmanuel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4">
            <text:p>4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Je crois en l'homme</text:p>
          </table:table-cell>
          <table:table-cell table:style-name="ce11" office:value-type="string">
            <text:p>J'ai lu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5">
            <text:p>4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</text:p>
          </table:table-cell>
          <table:table-cell table:style-name="ce11" office:value-type="string">
            <text:p>Amour service et humilité</text:p>
          </table:table-cell>
          <table:table-cell table:style-name="ce11" office:value-type="string">
            <text:p>Magnificat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0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François-TORNIELLI Andrea</text:p>
          </table:table-cell>
          <table:table-cell table:style-name="ce11" office:value-type="string">
            <text:p>Le nom de Dieu est miséricorde</text:p>
          </table:table-cell>
          <table:table-cell table:style-name="ce11" office:value-type="string">
            <text:p>Robert Laffont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6">
            <text:p>4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Au début du nouveau millénair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7">
            <text:p>4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La dignité de la femme et sa vocation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8">
            <text:p>4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Entrez dans l’esperance</text:p>
          </table:table-cell>
          <table:table-cell table:style-name="ce11"/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09">
            <text:p>4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La misericorde divine</text:p>
          </table:table-cell>
          <table:table-cell table:style-name="ce11"/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0">
            <text:p>4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Lyon, Ars…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1">
            <text:p>4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Visite apostolique 1986</text:p>
          </table:table-cell>
          <table:table-cell table:style-name="ce11" office:value-type="string">
            <text:p>Lyon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2">
            <text:p>4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Marie, ma mère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3">
            <text:p>4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France, qu'as-tu fait de ton baptême ?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4">
            <text:p>4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Le travail humain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5">
            <text:p>4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L’Église vit de l’Eucharisti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6">
            <text:p>4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Dix repères pour l’an 2000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7">
            <text:p>4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Jean Paul II</text:p>
          </table:table-cell>
          <table:table-cell table:style-name="ce11" office:value-type="string">
            <text:p>Veritatis splendor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1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Paul VI</text:p>
          </table:table-cell>
          <table:table-cell table:style-name="ce11" office:value-type="string">
            <text:p>Afin que le monde croi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8">
            <text:p>4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pe Paul VI</text:p>
          </table:table-cell>
          <table:table-cell table:style-name="ce11" office:value-type="string">
            <text:p>Populorum progressio</text:p>
          </table:table-cell>
          <table:table-cell table:style-name="ce11" office:value-type="string">
            <text:p>C.T.I.C.</text:p>
          </table:table-cell>
          <table:table-cell table:style-name="ce11" office:value-type="string">
            <text:p>Document d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1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RRA Charles Chanoine</text:p>
          </table:table-cell>
          <table:table-cell table:style-name="ce11" office:value-type="string">
            <text:p>Tibériade, 9 méditations sur l'Evangile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19">
            <text:p>4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RRA Charles Chanoine</text:p>
          </table:table-cell>
          <table:table-cell table:style-name="ce11" office:value-type="string">
            <text:p>Béthanie, 9 méditations sur l’Evangile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1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SCAL Camille</text:p>
          </table:table-cell>
          <table:table-cell table:style-name="ce11" office:value-type="string">
            <text:p>Ainsi, Dieu choisit la France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19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SSELECQ Georges</text:p>
          </table:table-cell>
          <table:table-cell table:style-name="ce11" office:value-type="string">
            <text:p>Le glaive à deux tranchants</text:p>
          </table:table-cell>
          <table:table-cell table:style-name="ce11" office:value-type="string">
            <text:p>Duculot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0">
            <text:p>4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DOTTI Christine</text:p>
          </table:table-cell>
          <table:table-cell table:style-name="ce11" office:value-type="string">
            <text:p>Jésus l’homme qui préférait les femmes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e d'ELBEE</text:p>
          </table:table-cell>
          <table:table-cell table:style-name="ce11" office:value-type="string">
            <text:p>Croire à l'amour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1">
            <text:p>4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upert Jean Marie</text:p>
          </table:table-cell>
          <table:table-cell table:style-name="ce11" office:value-type="string">
            <text:p>Vieillards de chrétienté</text:p>
          </table:table-cell>
          <table:table-cell table:style-name="ce11" office:value-type="string">
            <text:p>Grasset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2">
            <text:p>4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CRIAUX François</text:p>
          </table:table-cell>
          <table:table-cell table:style-name="ce11" office:value-type="string">
            <text:p>Avec Paul (lettre aux Philippiens)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CRIAUX François</text:p>
          </table:table-cell>
          <table:table-cell table:style-name="ce11" office:value-type="string">
            <text:p>Le cheminement de Pierre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2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ère SAMUEL</text:p>
          </table:table-cell>
          <table:table-cell table:style-name="ce11" office:value-type="string">
            <text:p>Qui cherchait Théophane ?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3">
            <text:p>4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NOUD Régine</text:p>
          </table:table-cell>
          <table:table-cell table:style-name="ce11" office:value-type="string">
            <text:p>La vierge et les saint au Moyen âge</text:p>
          </table:table-cell>
          <table:table-cell table:style-name="ce11" office:value-type="string">
            <text:p>Bartillat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RIN Joseph-Marie</text:p>
          </table:table-cell>
          <table:table-cell table:style-name="ce11" office:value-type="string">
            <text:p>L'heure vient et c'est maintenant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4">
            <text:p>4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RIN Joseph-Marie</text:p>
          </table:table-cell>
          <table:table-cell table:style-name="ce11" office:value-type="string">
            <text:p>Son nom est me voici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5">
            <text:p>4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TILLOT et SEVE</text:p>
          </table:table-cell>
          <table:table-cell table:style-name="ce11" office:value-type="string">
            <text:p>jean Marie VIANNEY</text:p>
          </table:table-cell>
          <table:table-cell table:style-name="ce11" office:value-type="string">
            <text:p>Triomphe</text:p>
          </table:table-cell>
          <table:table-cell table:style-name="ce11" office:value-type="string">
            <text:p>BD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6">
            <text:p>4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TIT Jean Claude</text:p>
          </table:table-cell>
          <table:table-cell table:style-name="ce11" office:value-type="string">
            <text:p>Dieu a-t-Il un avenir ?</text:p>
          </table:table-cell>
          <table:table-cell table:style-name="ce11" office:value-type="string">
            <text:p>Calmann lévy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TITCLERC Jean Marie</text:p>
          </table:table-cell>
          <table:table-cell table:style-name="ce11" office:value-type="string">
            <text:p>Enfermer ou éduquer ?</text:p>
          </table:table-cell>
          <table:table-cell table:style-name="ce11" office:value-type="string">
            <text:p>Dunod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6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YRET Raymond</text:p>
          </table:table-cell>
          <table:table-cell table:style-name="ce11" office:value-type="string">
            <text:p>Marthe Robin. La corix et la joie</text:p>
          </table:table-cell>
          <table:table-cell table:style-name="ce11" office:value-type="string">
            <text:p>Peuple libr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7">
            <text:p>4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ZERIL Daniel</text:p>
          </table:table-cell>
          <table:table-cell table:style-name="ce11" office:value-type="string">
            <text:p>Le Christ étonné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8">
            <text:p>4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HILIPPE Marie-Dominique</text:p>
          </table:table-cell>
          <table:table-cell table:style-name="ce11" office:value-type="string">
            <text:p>Les trois sagesses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29">
            <text:p>4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IQUET Jacques</text:p>
          </table:table-cell>
          <table:table-cell table:style-name="ce11" office:value-type="string">
            <text:p>L’Evangile à l’hôpital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2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IROT Dominique</text:p>
          </table:table-cell>
          <table:table-cell table:style-name="ce11" office:value-type="string">
            <text:p>Jean de la croix, poète de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Commentair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0">
            <text:p>43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OMPIGNOLI Marie-Ange PEYROUS Bernard</text:p>
          </table:table-cell>
          <table:table-cell table:style-name="ce11" office:value-type="string">
            <text:p>Dieu est humour</text:p>
          </table:table-cell>
          <table:table-cell table:style-name="ce11" office:value-type="string">
            <text:p>Emmanuel</text:p>
          </table:table-cell>
          <table:table-cell table:style-name="ce11" office:value-type="string">
            <text:p>Humour</text:p>
          </table:table-cell>
          <table:table-cell table:style-name="ce11"/>
          <table:table-cell table:style-name="ce19" office:value-type="float" office:value="431">
            <text:p>4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PIELUSZKO Jerzy</text:p>
          </table:table-cell>
          <table:table-cell table:style-name="ce11" office:value-type="string">
            <text:p>Le chemin de ma croix</text:p>
          </table:table-cell>
          <table:table-cell table:style-name="ce11" office:value-type="string">
            <text:p>Cana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3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POT Jean Chanoine</text:p>
          </table:table-cell>
          <table:table-cell table:style-name="ce11" office:value-type="string">
            <text:p>J'étais aumônier à Fresnes</text:p>
          </table:table-cell>
          <table:table-cell table:style-name="ce11" office:value-type="string">
            <text:p>Librairie académique Perri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2">
            <text:p>4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TIN Jacques et Jean</text:p>
          </table:table-cell>
          <table:table-cell table:style-name="ce11" office:value-type="string">
            <text:p>Cette année à Jérusalem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Guide Terre Sainte</text:p>
          </table:table-cell>
          <table:table-cell table:style-name="ce11" office:value-type="string">
            <text:p>Toutes</text:p>
          </table:table-cell>
          <table:table-cell table:style-name="ce19" office:value-type="float" office:value="433">
            <text:p>4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VOST Jean-Pierre</text:p>
          </table:table-cell>
          <table:table-cell table:style-name="ce11" office:value-type="string">
            <text:p>Pour lire les prophèt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3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UX Joseph</text:p>
          </table:table-cell>
          <table:table-cell table:style-name="ce11" office:value-type="string">
            <text:p>Ta parole est ma joie</text:p>
          </table:table-cell>
          <table:table-cell table:style-name="ce11" office:value-type="string">
            <text:p>Socéval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4">
            <text:p>4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ERE France</text:p>
          </table:table-cell>
          <table:table-cell table:style-name="ce11" office:value-type="string">
            <text:p>Le sel et le vent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Medita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3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ESNEL Michel</text:p>
          </table:table-cell>
          <table:table-cell table:style-name="ce11" office:value-type="string">
            <text:p>La sagesse chrétienne un art de viv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5">
            <text:p>4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ESNEL Michel</text:p>
          </table:table-cell>
          <table:table-cell table:style-name="ce11" office:value-type="string">
            <text:p>Petite Bible du baptêm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Sacreme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6">
            <text:p>4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ESNEL Michel</text:p>
          </table:table-cell>
          <table:table-cell table:style-name="ce11" office:value-type="string">
            <text:p>L'histoire des évangile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7">
            <text:p>4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ESSON Noël</text:p>
          </table:table-cell>
          <table:table-cell table:style-name="ce11" office:value-type="string">
            <text:p>Les entretiens du dimanche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8">
            <text:p>4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INSON Henry</text:p>
          </table:table-cell>
          <table:table-cell table:style-name="ce11" office:value-type="string">
            <text:p>Moine des cités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39">
            <text:p>4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OIST Michel</text:p>
          </table:table-cell>
          <table:table-cell table:style-name="ce11" office:value-type="string">
            <text:p>Itinéraires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3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OIST Michel</text:p>
          </table:table-cell>
          <table:table-cell table:style-name="ce11" office:value-type="string">
            <text:p>Le Christ est vivant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0">
            <text:p>4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OIST Michel</text:p>
          </table:table-cell>
          <table:table-cell table:style-name="ce11" office:value-type="string">
            <text:p>Prières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1">
            <text:p>4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OIST Michel</text:p>
          </table:table-cell>
          <table:table-cell table:style-name="ce11" office:value-type="string">
            <text:p>Construire l'Homme</text:p>
          </table:table-cell>
          <table:table-cell table:style-name="ce11" office:value-type="string">
            <text:p>l'atel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2">
            <text:p>4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UOIST Michel</text:p>
          </table:table-cell>
          <table:table-cell table:style-name="ce11" office:value-type="string">
            <text:p>Jésus Christ m'a donné rendez-vous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3">
            <text:p>4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HNER Karl</text:p>
          </table:table-cell>
          <table:table-cell table:style-name="ce11" office:value-type="string">
            <text:p>Aimer Jésus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4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HNER Karl</text:p>
          </table:table-cell>
          <table:table-cell table:style-name="ce11" office:value-type="string">
            <text:p>Les chances de la foi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4">
            <text:p>4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HNER Karl</text:p>
          </table:table-cell>
          <table:table-cell table:style-name="ce11" office:value-type="string">
            <text:p>Le courage d’être prêt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44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NQUET Jean Gabriel</text:p>
          </table:table-cell>
          <table:table-cell table:style-name="ce11" office:value-type="string">
            <text:p>L'un et l'autre exod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5">
            <text:p>4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TZINGER Joseph</text:p>
          </table:table-cell>
          <table:table-cell table:style-name="ce11" office:value-type="string">
            <text:p>La grâce de Noël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6">
            <text:p>4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TZINGER Joseph</text:p>
          </table:table-cell>
          <table:table-cell table:style-name="ce11" office:value-type="string">
            <text:p>La foi chrétienne hier et aujourd'hui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7">
            <text:p>4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TZINGER Joseph Cardinal</text:p>
          </table:table-cell>
          <table:table-cell table:style-name="ce11" office:value-type="string">
            <text:p>Entretien sur la foi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8">
            <text:p>448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RATZINGER Joseph Cardinal</text:p>
          </table:table-cell>
          <table:table-cell table:style-name="ce11" office:value-type="string">
            <text:p>Les principes de la théologie catholique</text:p>
          </table:table-cell>
          <table:table-cell table:style-name="ce11" office:value-type="string">
            <text:p>Pierre Téqui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49">
            <text:p>4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TZINGER Joseph Cardinal</text:p>
          </table:table-cell>
          <table:table-cell table:style-name="ce11" office:value-type="string">
            <text:p>Jésus de Nazareth 1.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0">
            <text:p>4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VIER</text:p>
          </table:table-cell>
          <table:table-cell table:style-name="ce11" office:value-type="string">
            <text:p>Petite vie de Jeanne de Chantal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5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GAMEY R.P.</text:p>
          </table:table-cell>
          <table:table-cell table:style-name="ce11" office:value-type="string">
            <text:p>Ce que croyais Dominique</text:p>
          </table:table-cell>
          <table:table-cell table:style-name="ce11" office:value-type="string">
            <text:p>Mame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1">
            <text:p>4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AUD Michel</text:p>
          </table:table-cell>
          <table:table-cell table:style-name="ce11" office:value-type="string">
            <text:p>Chrétiens devant Israël serviteur de Dieu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2">
            <text:p>4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Y Pierre</text:p>
          </table:table-cell>
          <table:table-cell table:style-name="ce11" office:value-type="string">
            <text:p>Et le péché qu'en dire ?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3">
            <text:p>4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NARD A. Cardinal</text:p>
          </table:table-cell>
          <table:table-cell table:style-name="ce11" office:value-type="string">
            <text:p>Où va l'Eglise ?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4">
            <text:p>4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NARD A. Cardinal</text:p>
          </table:table-cell>
          <table:table-cell table:style-name="ce11" office:value-type="string">
            <text:p>Chrétien à plusieurs dimensions</text:p>
          </table:table-cell>
          <table:table-cell table:style-name="ce11" office:value-type="string">
            <text:p>SO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5">
            <text:p>4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CCARDI Andrea</text:p>
          </table:table-cell>
          <table:table-cell table:style-name="ce11" office:value-type="string">
            <text:p>Jean-paul II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6">
            <text:p>4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CHAUD Cardinal</text:p>
          </table:table-cell>
          <table:table-cell table:style-name="ce11" office:value-type="string">
            <text:p>Le Seigneur est proch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Me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5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INSER Luise</text:p>
          </table:table-cell>
          <table:table-cell table:style-name="ce11" office:value-type="string">
            <text:p>Une femme d'aujourd'hui et l'Eglis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7">
            <text:p>45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CHETTE Marie-Laure SOULETTE jean-Louis</text:p>
          </table:table-cell>
          <table:table-cell table:style-name="ce11" office:value-type="string">
            <text:p>Jésus, Christ, Fils de Dieu, Seigneur</text:p>
          </table:table-cell>
          <table:table-cell table:style-name="ce11" office:value-type="string">
            <text:p>le senevé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8">
            <text:p>45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CHETTE Marie-Laure SOULETTE jean-Louis</text:p>
          </table:table-cell>
          <table:table-cell table:style-name="ce11" office:value-type="string">
            <text:p>La résurrection de la chair</text:p>
          </table:table-cell>
          <table:table-cell table:style-name="ce11" office:value-type="string">
            <text:p>le senevé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CHETTE Marie-Laure SOULETTE jean-Louis</text:p>
          </table:table-cell>
          <table:table-cell table:style-name="ce11" office:value-type="string">
            <text:p>Jésus Christ conçu du St Esprit, né de la vierge Marie</text:p>
          </table:table-cell>
          <table:table-cell table:style-name="ce11" office:value-type="string">
            <text:p>le senevé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0">
            <text:p>4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DRIGUEZ Ange</text:p>
          </table:table-cell>
          <table:table-cell table:style-name="ce11" office:value-type="string">
            <text:p>Expert en diablerie Le combat d’un exorcist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6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ER Frère</text:p>
          </table:table-cell>
          <table:table-cell table:style-name="ce11" office:value-type="string">
            <text:p>Ta fête soit sans fin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461">
            <text:p>4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ER Frère</text:p>
          </table:table-cell>
          <table:table-cell table:style-name="ce11" office:value-type="string">
            <text:p>Les sources de Taizé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oecuménique</text:p>
          </table:table-cell>
          <table:table-cell table:style-name="ce19" office:value-type="float" office:value="462">
            <text:p>4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UET A.M</text:p>
          </table:table-cell>
          <table:table-cell table:style-name="ce11" office:value-type="string">
            <text:p>Les sacrements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3">
            <text:p>4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DET michel</text:p>
          </table:table-cell>
          <table:table-cell table:style-name="ce11" office:value-type="string">
            <text:p>Ecouter les mots de Dieu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6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FARD Bruno</text:p>
          </table:table-cell>
          <table:table-cell table:style-name="ce11" office:value-type="string">
            <text:p>Vaclav Havel La patience de la vérité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/>
          <table:table-cell table:style-name="ce19" office:value-type="string">
            <text:p>463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PS Daniel</text:p>
          </table:table-cell>
          <table:table-cell table:style-name="ce11" office:value-type="string">
            <text:p>Missa est</text:p>
          </table:table-cell>
          <table:table-cell table:style-name="ce11" office:value-type="string">
            <text:p>Le livre de poche</text:p>
          </table:table-cell>
          <table:table-cell table:style-name="ce11" office:value-type="string">
            <text:p>Litur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4">
            <text:p>4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J'aimerais vous dir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5">
            <text:p>4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Guide chrétien de la Bibl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6">
            <text:p>4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Au plaisir de croire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7">
            <text:p>4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L'Alliance et le Verbe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8">
            <text:p>4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Un nouveau visage d’Eglise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69">
            <text:p>4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ET Albert</text:p>
          </table:table-cell>
          <table:table-cell table:style-name="ce11" office:value-type="string">
            <text:p>Marie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69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GIER Stan</text:p>
          </table:table-cell>
          <table:table-cell table:style-name="ce11" office:value-type="string">
            <text:p>L'avenir est à la tendresse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0">
            <text:p>4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GIER Stan</text:p>
          </table:table-cell>
          <table:table-cell table:style-name="ce11" office:value-type="string">
            <text:p>Aime et tu vivras</text:p>
          </table:table-cell>
          <table:table-cell table:style-name="ce11" office:value-type="string">
            <text:p>Cana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1">
            <text:p>4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GIER Stan</text:p>
          </table:table-cell>
          <table:table-cell table:style-name="ce11" office:value-type="string">
            <text:p>Les rendez-vous de Dieu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2">
            <text:p>4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GIER Stan</text:p>
          </table:table-cell>
          <table:table-cell table:style-name="ce11" office:value-type="string">
            <text:p>L'ombre obeit au soleil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3">
            <text:p>4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UGIER Stan</text:p>
          </table:table-cell>
          <table:table-cell table:style-name="ce11" office:value-type="string">
            <text:p>François d'Assise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4">
            <text:p>47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USSEL Vincent</text:p>
          </table:table-cell>
          <table:table-cell table:style-name="ce11" office:value-type="string">
            <text:p>Martin Luther King contre toutes les exclusion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Protestant</text:p>
          </table:table-cell>
          <table:table-cell table:style-name="ce19" office:value-type="string">
            <text:p>474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OZIER Claude</text:p>
          </table:table-cell>
          <table:table-cell table:style-name="ce11" office:value-type="string">
            <text:p>Marie-Fançoise Perroton. Une figure de proue de la mission mariste en Océanie</text:p>
          </table:table-cell>
          <table:table-cell table:style-name="ce11" office:value-type="string">
            <text:p>Editions Osmond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5">
            <text:p>4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GNE Jean Claude</text:p>
          </table:table-cell>
          <table:table-cell table:style-name="ce11" office:value-type="string">
            <text:p>Tes péchés ont été pardonnés</text:p>
          </table:table-cell>
          <table:table-cell table:style-name="ce11" office:value-type="string">
            <text:p>Chalet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75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AUGUSTIN</text:p>
          </table:table-cell>
          <table:table-cell table:style-name="ce13" office:value-type="string">
            <text:p>Les confessions</text:p>
          </table:table-cell>
          <table:table-cell table:style-name="ce11" office:value-type="string">
            <text:p>Folio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6">
            <text:p>4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Benoît</text:p>
          </table:table-cell>
          <table:table-cell table:style-name="ce13" office:value-type="string">
            <text:p>Règle</text:p>
          </table:table-cell>
          <table:table-cell table:style-name="ce11" office:value-type="string">
            <text:p>Solesmes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76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Bernard</text:p>
          </table:table-cell>
          <table:table-cell table:style-name="ce11" office:value-type="string">
            <text:p>Traité de l'amour de Dieu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7">
            <text:p>4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Bernard </text:p>
          </table:table-cell>
          <table:table-cell table:style-name="ce11" office:value-type="string">
            <text:p>Invités aux noces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8">
            <text:p>4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IRÉNÉE</text:p>
          </table:table-cell>
          <table:table-cell table:style-name="ce11" office:value-type="string">
            <text:p>La gloire de Dieu c'est l'homme vivant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79">
            <text:p>4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JEAN DE LA CROIX</text:p>
          </table:table-cell>
          <table:table-cell table:style-name="ce11" office:value-type="string">
            <text:p>La nuit obscure – Vive flamme de l’amour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0">
            <text:p>4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 THERESE DE L'Enfant Jésus</text:p>
          </table:table-cell>
          <table:table-cell table:style-name="ce11" office:value-type="string">
            <text:p>Manuscrit autobiographique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1">
            <text:p>4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e THERESE de l'enfant Jésus</text:p>
          </table:table-cell>
          <table:table-cell table:style-name="ce11" office:value-type="string">
            <text:p>Histoire d'une âme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2">
            <text:p>4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e THERESE de l'enfant Jésus</text:p>
          </table:table-cell>
          <table:table-cell table:style-name="ce11" office:value-type="string">
            <text:p>Histoire d'une âm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e Thérèse de Lisieux</text:p>
          </table:table-cell>
          <table:table-cell table:style-name="ce11" office:value-type="string">
            <text:p>Vivre d'amour</text:p>
          </table:table-cell>
          <table:table-cell table:style-name="ce11" office:value-type="string">
            <text:p>Michel LAFON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3">
            <text:p>4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inte Thérèse de Lisieux</text:p>
          </table:table-cell>
          <table:table-cell table:style-name="ce11" office:value-type="string">
            <text:p>Les yeux et le coeur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Anth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LENSON Christian</text:p>
          </table:table-cell>
          <table:table-cell table:style-name="ce11" office:value-type="string">
            <text:p>Les sacrements, 7 clés pour la vi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4">
            <text:p>4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LENSON Christian</text:p>
          </table:table-cell>
          <table:table-cell table:style-name="ce11" office:value-type="string">
            <text:p>L’Arche</text:p>
          </table:table-cell>
          <table:table-cell table:style-name="ce11" office:value-type="string">
            <text:p>L’arche</text:p>
          </table:table-cell>
          <table:table-cell table:style-name="ce11" office:value-type="string">
            <text:p>Documenta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LES Michel</text:p>
          </table:table-cell>
          <table:table-cell table:style-name="ce11" office:value-type="string">
            <text:p>Le corps de l'Eglis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5">
            <text:p>4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SON Henri</text:p>
          </table:table-cell>
          <table:table-cell table:style-name="ce11" office:value-type="string">
            <text:p>Spiritualité du grand âg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6">
            <text:p>4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OUARNEC Michel</text:p>
          </table:table-cell>
          <table:table-cell table:style-name="ce11" office:value-type="string">
            <text:p>Vivre...Croire...Célébrer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7">
            <text:p>4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OUARNEC Michel</text:p>
          </table:table-cell>
          <table:table-cell table:style-name="ce11" office:value-type="string">
            <text:p>Présider l’assemblée du Christ</text:p>
          </table:table-cell>
          <table:table-cell table:style-name="ce11" office:value-type="string">
            <text:p>Editions de l’Atelier</text:p>
          </table:table-cell>
          <table:table-cell table:style-name="ce11" office:value-type="string">
            <text:p>Vie de l'eglis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7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RRY Hervé</text:p>
          </table:table-cell>
          <table:table-cell table:style-name="ce11" office:value-type="string">
            <text:p>Naissance de l’intellectuel catholique</text:p>
          </table:table-cell>
          <table:table-cell table:style-name="ce11" office:value-type="string">
            <text:p>La Découverte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7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SBOÜÉ Bernard</text:p>
          </table:table-cell>
          <table:table-cell table:style-name="ce11" office:value-type="string">
            <text:p>La résurrection et la vi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8">
            <text:p>4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SBOÜÉ Bernard</text:p>
          </table:table-cell>
          <table:table-cell table:style-name="ce11" office:value-type="string">
            <text:p>N’ayez pas peur !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8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 André</text:p>
          </table:table-cell>
          <table:table-cell table:style-name="ce11" office:value-type="string">
            <text:p>30 minutes pour Dieu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89">
            <text:p>4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 André</text:p>
          </table:table-cell>
          <table:table-cell table:style-name="ce11" office:value-type="string">
            <text:p>365 matins, 3 minutes d'éveil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0">
            <text:p>4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 André</text:p>
          </table:table-cell>
          <table:table-cell table:style-name="ce11" office:value-type="string">
            <text:p>Essayer d'aimer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1">
            <text:p>4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 André</text:p>
          </table:table-cell>
          <table:table-cell table:style-name="ce11" office:value-type="string">
            <text:p>Quand les hommes vivront d’amour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91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VE André</text:p>
          </table:table-cell>
          <table:table-cell table:style-name="ce11" office:value-type="string">
            <text:p>Inventer l’automn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edita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91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NGER Christiane</text:p>
          </table:table-cell>
          <table:table-cell table:style-name="ce11" office:value-type="string">
            <text:p>Derniers fragments d'un long voyage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2">
            <text:p>4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NGER Charles</text:p>
          </table:table-cell>
          <table:table-cell table:style-name="ce11" office:value-type="string">
            <text:p>prier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49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X Jean François</text:p>
          </table:table-cell>
          <table:table-cell table:style-name="ce11" office:value-type="string">
            <text:p>Vie de Charles de Foucauld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3">
            <text:p>4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ZAIRE Anne</text:p>
          </table:table-cell>
          <table:table-cell table:style-name="ce11" office:value-type="string">
            <text:p>Maria Montessori l’éducation libératric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/>
          <table:table-cell table:style-name="ce19" office:value-type="string">
            <text:p>493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METS Alexis</text:p>
          </table:table-cell>
          <table:table-cell table:style-name="ce11" office:value-type="string">
            <text:p>Un chant nouveau !</text:p>
          </table:table-cell>
          <table:table-cell table:style-name="ce11" office:value-type="string">
            <text:p>Saint-Paul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4">
            <text:p>4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Annie de jésus</text:p>
          </table:table-cell>
          <table:table-cell table:style-name="ce11" office:value-type="string">
            <text:p>Charles de Foucauld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5">
            <text:p>4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œur ELVIRA</text:p>
          </table:table-cell>
          <table:table-cell table:style-name="ce11" office:value-type="string">
            <text:p>L'étreinte</text:p>
          </table:table-cell>
          <table:table-cell table:style-name="ce11" office:value-type="string">
            <text:p>Béatitude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6">
            <text:p>4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Le paradis, c'est les autre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7">
            <text:p>4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Vivre, à quoi ça sert ?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8">
            <text:p>4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Jésus tel que je le connais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499">
            <text:p>4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1001 bonheurs</text:p>
          </table:table-cell>
          <table:table-cell table:style-name="ce11" office:value-type="string">
            <text:p>France loisirs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J'ai cent ans et je voudrais vous dire...</text:p>
          </table:table-cell>
          <table:table-cell table:style-name="ce11" office:value-type="string">
            <text:p>Pl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1">
            <text:p>5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Richesse de la pauvreté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2">
            <text:p>5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EMMANUELLE</text:p>
          </table:table-cell>
          <table:table-cell table:style-name="ce11" office:value-type="string">
            <text:p>Confessions d’une religieuse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0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eur SARA</text:p>
          </table:table-cell>
          <table:table-cell table:style-name="ce11" office:value-type="string">
            <text:p>Soeur Emmanuelle, mon amie, ma mère</text:p>
          </table:table-cell>
          <table:table-cell table:style-name="ce11" office:value-type="string">
            <text:p>Presses de la renaissanc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3">
            <text:p>5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LTNER Louis</text:p>
          </table:table-cell>
          <table:table-cell table:style-name="ce11" office:value-type="string">
            <text:p>Solesmes et Dom Guéranger</text:p>
          </table:table-cell>
          <table:table-cell table:style-name="ce11" office:value-type="string">
            <text:p>St Pierre de Solesme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4">
            <text:p>5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NET Denis</text:p>
          </table:table-cell>
          <table:table-cell table:style-name="ce11" office:value-type="string">
            <text:p>L’Evangile au présent I</text:p>
          </table:table-cell>
          <table:table-cell table:style-name="ce11" office:value-type="string">
            <text:p>Fates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0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NET Denis</text:p>
          </table:table-cell>
          <table:table-cell table:style-name="ce11" office:value-type="string">
            <text:p>L’Evangile au présent II</text:p>
          </table:table-cell>
          <table:table-cell table:style-name="ce11" office:value-type="string">
            <text:p>Fates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04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NET Denis</text:p>
          </table:table-cell>
          <table:table-cell table:style-name="ce11" office:value-type="string">
            <text:p>L’Evangile au présent III</text:p>
          </table:table-cell>
          <table:table-cell table:style-name="ce11" office:value-type="string">
            <text:p>Fates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04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UBEYRAND Pierre-Marie</text:p>
          </table:table-cell>
          <table:table-cell table:style-name="ce11" office:value-type="string">
            <text:p>L'accueil de l'Esprit</text:p>
          </table:table-cell>
          <table:table-cell table:style-name="ce11" office:value-type="string">
            <text:p>Pneumatèque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5">
            <text:p>5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IDLIK Tomas</text:p>
          </table:table-cell>
          <table:table-cell table:style-name="ce11" office:value-type="string">
            <text:p>Le chemin de l'Esprit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6">
            <text:p>50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UBLON Roland</text:p>
          </table:table-cell>
          <table:table-cell table:style-name="ce11" office:value-type="string">
            <text:p>Vous scrutez les écrits ? Ils témoignent pour moi. Lecture suivie de l'évangile de St Jean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7">
            <text:p>5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ENENS</text:p>
          </table:table-cell>
          <table:table-cell table:style-name="ce11" office:value-type="string">
            <text:p>La promesse légionnaire</text:p>
          </table:table-cell>
          <table:table-cell table:style-name="ce11" table:number-columns-repeated="2"/>
          <table:table-cell table:style-name="ce11" office:value-type="string">
            <text:p>Catholique</text:p>
          </table:table-cell>
          <table:table-cell table:style-name="ce19" office:value-type="float" office:value="508">
            <text:p>5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LLIVAN Jean</text:p>
          </table:table-cell>
          <table:table-cell table:style-name="ce11" office:value-type="string">
            <text:p>Itinéraire spirituel</text:p>
          </table:table-cell>
          <table:table-cell table:style-name="ce11" office:value-type="string">
            <text:p>Gallimard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09">
            <text:p>5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LLIVAN Jean</text:p>
          </table:table-cell>
          <table:table-cell table:style-name="ce11" office:value-type="string">
            <text:p>La traversée des illusions</text:p>
          </table:table-cell>
          <table:table-cell table:style-name="ce11" office:value-type="string">
            <text:p>Gallimard</text:p>
          </table:table-cell>
          <table:table-cell table:style-name="ce11" office:value-type="string">
            <text:p>Auto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0">
            <text:p>5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LLIVAN Jean</text:p>
          </table:table-cell>
          <table:table-cell table:style-name="ce11" office:value-type="string">
            <text:p>Parole du passant</text:p>
          </table:table-cell>
          <table:table-cell table:style-name="ce11" office:value-type="string">
            <text:p>Centurion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10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LEC Pierre</text:p>
          </table:table-cell>
          <table:table-cell table:style-name="ce11" office:value-type="string">
            <text:p>La joie petite musique du jour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1">
            <text:p>5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LEC Pierre</text:p>
          </table:table-cell>
          <table:table-cell table:style-name="ce11" office:value-type="string">
            <text:p>Les choses de la foi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2">
            <text:p>5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LEC Pierre</text:p>
          </table:table-cell>
          <table:table-cell table:style-name="ce11" office:value-type="string">
            <text:p>Les fêtes de Dieu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12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ILHARD de CHARDIN Pierre</text:p>
          </table:table-cell>
          <table:table-cell table:style-name="ce11" office:value-type="string">
            <text:p>Le Milieu Divin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3">
            <text:p>5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ILHARD de CHARDIN Pierre</text:p>
          </table:table-cell>
          <table:table-cell table:style-name="ce11" office:value-type="string">
            <text:p>Hymne de l'Univers</text:p>
          </table:table-cell>
          <table:table-cell table:style-name="ce11" office:value-type="string">
            <text:p>Points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4">
            <text:p>5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ILHARD de CHARDIN Pierre</text:p>
          </table:table-cell>
          <table:table-cell table:style-name="ce11" office:value-type="string">
            <text:p>La messe sur le mond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14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LLIER Bruno</text:p>
          </table:table-cell>
          <table:table-cell table:style-name="ce11" office:value-type="string">
            <text:p>Bernadette croquis de vie, chemin de foi</text:p>
          </table:table-cell>
          <table:table-cell table:style-name="ce11" office:value-type="string">
            <text:p>NDL</text:p>
          </table:table-cell>
          <table:table-cell table:style-name="ce11" office:value-type="string">
            <text:p>Vies de sai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5">
            <text:p>5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ABUT Marie-Noelle</text:p>
          </table:table-cell>
          <table:table-cell table:style-name="ce11" office:value-type="string">
            <text:p>A la découverte du Dieu inattendu</text:p>
          </table:table-cell>
          <table:table-cell table:style-name="ce11" office:value-type="string">
            <text:p>Artège</text:p>
          </table:table-cell>
          <table:table-cell table:style-name="ce11" office:value-type="string">
            <text:p>Bibl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6">
            <text:p>5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EAS Pierre-Marie</text:p>
          </table:table-cell>
          <table:table-cell table:style-name="ce11" office:value-type="string">
            <text:p>Dans la lumière de Vatican II</text:p>
          </table:table-cell>
          <table:table-cell table:style-name="ce11" office:value-type="string">
            <text:p>L'oeuvre de la grotte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7">
            <text:p>5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EVENOT Xavier</text:p>
          </table:table-cell>
          <table:table-cell table:style-name="ce11" office:value-type="string">
            <text:p>Avance en eau profonde !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8">
            <text:p>5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EVENOT Xavier</text:p>
          </table:table-cell>
          <table:table-cell table:style-name="ce11" office:value-type="string">
            <text:p>Une éthique au risque de l’évangil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18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AS J.</text:p>
          </table:table-cell>
          <table:table-cell table:style-name="ce11" office:value-type="string">
            <text:p>Croire en Jésus Christ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19">
            <text:p>5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AS Jean Charles</text:p>
          </table:table-cell>
          <table:table-cell table:style-name="ce11" office:value-type="string">
            <text:p>Je crois en Dieu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0">
            <text:p>5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AS Pascal</text:p>
          </table:table-cell>
          <table:table-cell table:style-name="ce11" office:value-type="string">
            <text:p>Baptiser</text:p>
          </table:table-cell>
          <table:table-cell table:style-name="ce11" office:value-type="string">
            <text:p>Editions ouvrières</text:p>
          </table:table-cell>
          <table:table-cell table:style-name="ce11" office:value-type="string">
            <text:p>Sacrement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1">
            <text:p>5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AZEAU Guy</text:p>
          </table:table-cell>
          <table:table-cell table:style-name="ce11" office:value-type="string">
            <text:p>Bonne nouvelle du mariag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ari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2">
            <text:p>5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URIAN Max</text:p>
          </table:table-cell>
          <table:table-cell table:style-name="ce11" office:value-type="string">
            <text:p>Amour et vérité se rencontrent</text:p>
          </table:table-cell>
          <table:table-cell table:style-name="ce11" office:value-type="string">
            <text:p>Presses de Taizé</text:p>
          </table:table-cell>
          <table:table-cell table:style-name="ce11" office:value-type="string">
            <text:p>Catéchès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3">
            <text:p>523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HURIAN Max</text:p>
          </table:table-cell>
          <table:table-cell table:style-name="ce11" office:value-type="string">
            <text:p>Marie, mère du Seigneur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Théologie mariale</text:p>
          </table:table-cell>
          <table:table-cell table:style-name="ce11" office:value-type="string">
            <text:p>oecuménique</text:p>
          </table:table-cell>
          <table:table-cell table:style-name="ce19" office:value-type="string">
            <text:p>523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ILLIETTE Xavier</text:p>
          </table:table-cell>
          <table:table-cell table:style-name="ce11" office:value-type="string">
            <text:p>Le Christ de la philosophi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4">
            <text:p>524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OULAT Jean</text:p>
          </table:table-cell>
          <table:table-cell table:style-name="ce11" office:value-type="string">
            <text:p>Du cardinal LUSTIGER à Soeur EMMANUEL</text:p>
          </table:table-cell>
          <table:table-cell table:style-name="ce11" office:value-type="string">
            <text:p>SO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5">
            <text:p>525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OULAT Jean</text:p>
          </table:table-cell>
          <table:table-cell table:style-name="ce11" office:value-type="string">
            <text:p>De jean Vanier à Mère TERESA</text:p>
          </table:table-cell>
          <table:table-cell table:style-name="ce11" office:value-type="string">
            <text:p>SO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6">
            <text:p>526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OULAT Jean</text:p>
          </table:table-cell>
          <table:table-cell table:style-name="ce11" office:value-type="string">
            <text:p>Les forces de l'espoir</text:p>
          </table:table-cell>
          <table:table-cell table:style-name="ce11" office:value-type="string">
            <text:p>SOS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7">
            <text:p>527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OULAT Jean</text:p>
          </table:table-cell>
          <table:table-cell table:style-name="ce11" office:value-type="string">
            <text:p>Raoul Follereau ou le baiser aux lépreux</text:p>
          </table:table-cell>
          <table:table-cell table:style-name="ce11" office:value-type="string">
            <text:p>Flammarion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27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ROCHU Francis Chanoine</text:p>
          </table:table-cell>
          <table:table-cell table:style-name="ce11" office:value-type="string">
            <text:p>Le curé d'Ars</text:p>
          </table:table-cell>
          <table:table-cell table:style-name="ce11" office:value-type="string">
            <text:p>Librairie VITT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8">
            <text:p>528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ROCHU Francis Chanoine</text:p>
          </table:table-cell>
          <table:table-cell table:style-name="ce11" office:value-type="string">
            <text:p>Ste Bernadette, la voyante de Lourdes</text:p>
          </table:table-cell>
          <table:table-cell table:style-name="ce11" office:value-type="string">
            <text:p>Librairie VITT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28b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ROCHU Francis Chanoine</text:p>
          </table:table-cell>
          <table:table-cell table:style-name="ce11" office:value-type="string">
            <text:p>Sainte Bernadett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28c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TURULL Bernard</text:p>
          </table:table-cell>
          <table:table-cell table:style-name="ce11" office:value-type="string">
            <text:p>Tant de chemins à prendre…</text:p>
          </table:table-cell>
          <table:table-cell table:style-name="ce11" office:value-type="string">
            <text:p>La toison d'or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28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un chartreux</text:p>
          </table:table-cell>
          <table:table-cell table:style-name="ce11" office:value-type="string">
            <text:p>Amour et silence</text:p>
          </table:table-cell>
          <table:table-cell table:style-name="ce11" office:value-type="string">
            <text:p>Livre de vie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29">
            <text:p>52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LADIER Paul</text:p>
          </table:table-cell>
          <table:table-cell table:style-name="ce11" office:value-type="string">
            <text:p>Inévitable morale</text:p>
          </table:table-cell>
          <table:table-cell table:style-name="ce11" office:value-type="string">
            <text:p>Seuil</text:p>
          </table:table-cell>
          <table:table-cell table:style-name="ce11" office:value-type="string">
            <text:p>Ethiqu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0">
            <text:p>530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 KINH Claire</text:p>
          </table:table-cell>
          <table:table-cell table:style-name="ce11" office:value-type="string">
            <text:p>les routardes du bon Dieu</text:p>
          </table:table-cell>
          <table:table-cell table:style-name="ce11" office:value-type="string">
            <text:p>De Borée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1">
            <text:p>531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 STRAATEN Werenfried</text:p>
          </table:table-cell>
          <table:table-cell table:style-name="ce11" office:value-type="string">
            <text:p>Où Dieu pleure</text:p>
          </table:table-cell>
          <table:table-cell table:style-name="ce11" office:value-type="string">
            <text:p>AED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2">
            <text:p>532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DENHEEDE Michelle</text:p>
          </table:table-cell>
          <table:table-cell table:style-name="ce11" office:value-type="string">
            <text:p>Le canard dans la couvée</text:p>
          </table:table-cell>
          <table:table-cell table:style-name="ce11" office:value-type="string">
            <text:p>Nouvelle Cité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3">
            <text:p>533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NIER Jean</text:p>
          </table:table-cell>
          <table:table-cell table:style-name="ce11" office:value-type="string">
            <text:p>Les signes des temps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Reflex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4">
            <text:p>534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NIER Jean</text:p>
          </table:table-cell>
          <table:table-cell table:style-name="ce11" office:value-type="string">
            <text:p>Ils sont nos piliers</text:p>
          </table:table-cell>
          <table:table-cell table:style-name="ce11" office:value-type="string">
            <text:p>Le livre ouvert</text:p>
          </table:table-cell>
          <table:table-cell table:style-name="ce11" office:value-type="string">
            <text:p>Témoignage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34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NNIER Jean</text:p>
          </table:table-cell>
          <table:table-cell table:style-name="ce11" office:value-type="string">
            <text:p>Ne crains pas</text:p>
          </table:table-cell>
          <table:table-cell table:style-name="ce11" office:value-type="string">
            <text:p>Fleurus</text:p>
          </table:table-cell>
          <table:table-cell table:style-name="ce11" office:value-type="string">
            <text:p>enseignement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34b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RILLON François</text:p>
          </table:table-cell>
          <table:table-cell table:style-name="ce11" office:value-type="string">
            <text:p>Beauté du monde et souffrance des hommes</text:p>
          </table:table-cell>
          <table:table-cell table:style-name="ce11" office:value-type="string">
            <text:p>Bayard</text:p>
          </table:table-cell>
          <table:table-cell table:style-name="ce11" office:value-type="string">
            <text:p>Entretien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5">
            <text:p>535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RILLON François</text:p>
          </table:table-cell>
          <table:table-cell table:style-name="ce11" office:value-type="string">
            <text:p>Joie de croire joie de vivre</text:p>
          </table:table-cell>
          <table:table-cell table:style-name="ce11" office:value-type="string">
            <text:p>Le centurion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6">
            <text:p>536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ASSULA</text:p>
          </table:table-cell>
          <table:table-cell table:style-name="ce11" office:value-type="string">
            <text:p>La vraie vie en Dieu</text:p>
          </table:table-cell>
          <table:table-cell table:style-name="ce11" office:value-type="string">
            <text:p>O.E.I.L.</text:p>
          </table:table-cell>
          <table:table-cell table:style-name="ce11" office:value-type="string">
            <text:p>Entretiens (Avec Jésus)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7">
            <text:p>537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ERBRAKEN A.</text:p>
          </table:table-cell>
          <table:table-cell table:style-name="ce11" office:value-type="string">
            <text:p>Naissance et essor de l'Eglise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Histoi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8">
            <text:p>538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ERGOTE Antoine</text:p>
          </table:table-cell>
          <table:table-cell table:style-name="ce11" office:value-type="string">
            <text:p>Religion, foi, incroyance</text:p>
          </table:table-cell>
          <table:table-cell table:style-name="ce11" office:value-type="string">
            <text:p>Pierre Mardaga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39">
            <text:p>53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ERMES Pamela</text:p>
          </table:table-cell>
          <table:table-cell table:style-name="ce11" office:value-type="string">
            <text:p>Martin BUBER</text:p>
          </table:table-cell>
          <table:table-cell table:style-name="ce11" office:value-type="string">
            <text:p>Albin Michel</text:p>
          </table:table-cell>
          <table:table-cell table:style-name="ce11" office:value-type="string">
            <text:p>Essais</text:p>
          </table:table-cell>
          <table:table-cell table:style-name="ce11" office:value-type="string">
            <text:p>JudaÏsme</text:p>
          </table:table-cell>
          <table:table-cell table:style-name="ce19" office:value-type="string">
            <text:p>539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ERNETTE Jean</text:p>
          </table:table-cell>
          <table:table-cell table:style-name="ce11" office:value-type="string">
            <text:p>Paraboles pour aujourd'hui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Toutes</text:p>
          </table:table-cell>
          <table:table-cell table:style-name="ce19" office:value-type="float" office:value="540">
            <text:p>540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ERNETTE Jean</text:p>
          </table:table-cell>
          <table:table-cell table:style-name="ce11" office:value-type="string">
            <text:p>paraboles d’orient et d’occident</text:p>
          </table:table-cell>
          <table:table-cell table:style-name="ce11" office:value-type="string">
            <text:p>Droguet et Ardant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Toutes</text:p>
          </table:table-cell>
          <table:table-cell table:style-name="ce19" office:value-type="float" office:value="541">
            <text:p>541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IANNEY Jean Marie</text:p>
          </table:table-cell>
          <table:table-cell table:style-name="ce11" office:value-type="string">
            <text:p>une pensée par jour</text:p>
          </table:table-cell>
          <table:table-cell table:style-name="ce11" office:value-type="string">
            <text:p>Mediaspaul</text:p>
          </table:table-cell>
          <table:table-cell table:style-name="ce11" office:value-type="string">
            <text:p>Spiritualité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41a</text:p>
          </table:table-cell>
          <table:table-cell table:style-name="ce11" table:number-columns-repeated="1018"/>
        </table:table-row>
        <table:table-row table:style-name="ro3">
          <table:table-cell table:style-name="ce2" office:value-type="string">
            <text:p>VIBERT Pierre</text:p>
          </table:table-cell>
          <table:table-cell table:style-name="ce11" office:value-type="string">
            <text:p>Les funérailles avec des personnes éloignées de l’Église</text:p>
          </table:table-cell>
          <table:table-cell table:style-name="ce11" office:value-type="string">
            <text:p>l’atelier</text:p>
          </table:table-cell>
          <table:table-cell table:style-name="ce11" office:value-type="string">
            <text:p>Funéraill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41b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IELLARD Florence</text:p>
          </table:table-cell>
          <table:table-cell table:style-name="ce11" office:value-type="string">
            <text:p>Prières toutes simples</text:p>
          </table:table-cell>
          <table:table-cell table:style-name="ce11" office:value-type="string">
            <text:p>Salvator</text:p>
          </table:table-cell>
          <table:table-cell table:style-name="ce11" office:value-type="string">
            <text:p>Prièr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2">
            <text:p>542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INGT TROIS André Cardinal</text:p>
          </table:table-cell>
          <table:table-cell table:style-name="ce11" office:value-type="string">
            <text:p>Voici l’Homme</text:p>
          </table:table-cell>
          <table:table-cell table:style-name="ce11" office:value-type="string">
            <text:p>Parole et Silence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42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ILLAUME R.</text:p>
          </table:table-cell>
          <table:table-cell table:style-name="ce11" office:value-type="string">
            <text:p>Laissez là vos filets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3">
            <text:p>543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ILLAUME R.</text:p>
          </table:table-cell>
          <table:table-cell table:style-name="ce11" office:value-type="string">
            <text:p>L’éternel vivant</text:p>
          </table:table-cell>
          <table:table-cell table:style-name="ce11" office:value-type="string">
            <text:p>Cerf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43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n BALTHASAR Hans Urs</text:p>
          </table:table-cell>
          <table:table-cell table:style-name="ce11" office:value-type="string">
            <text:p>Pâques, le mystère</text:p>
          </table:table-cell>
          <table:table-cell table:style-name="ce11" office:value-type="string">
            <text:p>Foi vivante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4">
            <text:p>544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n BALTHASAR Hans Urs</text:p>
          </table:table-cell>
          <table:table-cell table:style-name="ce11" office:value-type="string">
            <text:p>La gloire et la croix</text:p>
          </table:table-cell>
          <table:table-cell table:style-name="ce11" office:value-type="string">
            <text:p>Aubier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5">
            <text:p>545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n BALTHASAR Hans Urs</text:p>
          </table:table-cell>
          <table:table-cell table:style-name="ce11" office:value-type="string">
            <text:p>L'amour seul est digne de foi</text:p>
          </table:table-cell>
          <table:table-cell table:style-name="ce11" office:value-type="string">
            <text:p>Aubier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6">
            <text:p>546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on BALTHASAR Hans Urs</text:p>
          </table:table-cell>
          <table:table-cell table:style-name="ce11" office:value-type="string">
            <text:p>La prière contemplative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7">
            <text:p>547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VUAILLAT Jean chanoine</text:p>
          </table:table-cell>
          <table:table-cell table:style-name="ce11" office:value-type="string">
            <text:p>Saint Jean-pierre NEEL</text:p>
          </table:table-cell>
          <table:table-cell table:style-name="ce11" office:value-type="string">
            <text:p>Gerbert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8">
            <text:p>548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ACKENHEIM Charles</text:p>
          </table:table-cell>
          <table:table-cell table:style-name="ce11" office:value-type="string">
            <text:p>Christianisme sans idéologie</text:p>
          </table:table-cell>
          <table:table-cell table:style-name="ce11" office:value-type="string">
            <text:p>Gallimard</text:p>
          </table:table-cell>
          <table:table-cell table:style-name="ce11" office:value-type="string">
            <text:p>Théolog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49">
            <text:p>54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ERRIE Paul </text:p>
          </table:table-cell>
          <table:table-cell table:style-name="ce11" office:value-type="string">
            <text:p>Ste Thérèse d'Avila</text:p>
          </table:table-cell>
          <table:table-cell table:style-name="ce11" office:value-type="string">
            <text:p>Mercure de France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0">
            <text:p>550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EST Morris</text:p>
          </table:table-cell>
          <table:table-cell table:style-name="ce11" office:value-type="string">
            <text:p>L’avocat du diable</text:p>
          </table:table-cell>
          <table:table-cell table:style-name="ce11" office:value-type="string">
            <text:p>Danel</text:p>
          </table:table-cell>
          <table:table-cell table:style-name="ce11" office:value-type="string">
            <text:p>Roman</text:p>
          </table:table-cell>
          <table:table-cell table:style-name="ce11"/>
          <table:table-cell table:style-name="ce19" office:value-type="string">
            <text:p>550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INOWSKA Maria</text:p>
          </table:table-cell>
          <table:table-cell table:style-name="ce11" office:value-type="string">
            <text:p>Jean Paul II Tout à tous</text:p>
          </table:table-cell>
          <table:table-cell table:style-name="ce11" office:value-type="string">
            <text:p>Paulines</text:p>
          </table:table-cell>
          <table:table-cell table:style-name="ce11" office:value-type="string">
            <text:p>Biographi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1">
            <text:p>551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INOWSKA Maria</text:p>
          </table:table-cell>
          <table:table-cell table:style-name="ce11" office:value-type="string">
            <text:p>L'icône du Christ miséricodieux</text:p>
          </table:table-cell>
          <table:table-cell table:style-name="ce11" office:value-type="string">
            <text:p>Saint Paul</text:p>
          </table:table-cell>
          <table:table-cell table:style-name="ce11" office:value-type="string">
            <text:p>Message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2">
            <text:p>552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OJTYLA KAROL</text:p>
          </table:table-cell>
          <table:table-cell table:style-name="ce11" office:value-type="string">
            <text:p>Le signe de contradiction</text:p>
          </table:table-cell>
          <table:table-cell table:style-name="ce11" office:value-type="string">
            <text:p>Fayard</text:p>
          </table:table-cell>
          <table:table-cell table:style-name="ce11" office:value-type="string">
            <text:p>Meditaion</text:p>
          </table:table-cell>
          <table:table-cell table:style-name="ce11" office:value-type="string">
            <text:p>Catholique</text:p>
          </table:table-cell>
          <table:table-cell table:style-name="ce19" office:value-type="string">
            <text:p>552c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WURMBRAND Richard</text:p>
          </table:table-cell>
          <table:table-cell table:style-name="ce11" office:value-type="string">
            <text:p>Karl Marx et satan</text:p>
          </table:table-cell>
          <table:table-cell table:style-name="ce11" office:value-type="string">
            <text:p>Apostolat des éditions</text:p>
          </table:table-cell>
          <table:table-cell table:style-name="ce11" office:value-type="string">
            <text:p>Essais</text:p>
          </table:table-cell>
          <table:table-cell table:style-name="ce11"/>
          <table:table-cell table:style-name="ce19" office:value-type="string">
            <text:p>552b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ZEGHIDOUR Slimane</text:p>
          </table:table-cell>
          <table:table-cell table:style-name="ce11" office:value-type="string">
            <text:p>L’homme qui voulait rencontrer Dieu</text:p>
          </table:table-cell>
          <table:table-cell table:style-name="ce11" office:value-type="string">
            <text:p>Gallimard jeunesse</text:p>
          </table:table-cell>
          <table:table-cell table:style-name="ce11" office:value-type="string">
            <text:p>Contes</text:p>
          </table:table-cell>
          <table:table-cell table:style-name="ce11" office:value-type="string">
            <text:p>Islam</text:p>
          </table:table-cell>
          <table:table-cell table:style-name="ce19" office:value-type="string">
            <text:p>552a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ZUNDEL Maurice</text:p>
          </table:table-cell>
          <table:table-cell table:style-name="ce11" office:value-type="string">
            <text:p>L'Evangile intérieur</text:p>
          </table:table-cell>
          <table:table-cell table:style-name="ce11" office:value-type="string">
            <text:p>Saint Augustin</text:p>
          </table:table-cell>
          <table:table-cell table:style-name="ce11" office:value-type="string">
            <text:p>Méditation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3">
            <text:p>553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ZUNDEL Maurice</text:p>
          </table:table-cell>
          <table:table-cell table:style-name="ce11" office:value-type="string">
            <text:p>Ta parole comme une source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4">
            <text:p>554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ZUNDEL Maurice</text:p>
          </table:table-cell>
          <table:table-cell table:style-name="ce11" office:value-type="string">
            <text:p>Silence parole de vie</text:p>
          </table:table-cell>
          <table:table-cell table:style-name="ce11" office:value-type="string">
            <text:p>Anne Sigier</text:p>
          </table:table-cell>
          <table:table-cell table:style-name="ce11" office:value-type="string">
            <text:p>Conférenc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5">
            <text:p>555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ZUNDEL Maurice</text:p>
          </table:table-cell>
          <table:table-cell table:style-name="ce11" office:value-type="string">
            <text:p>Ton visage ma lumière</text:p>
          </table:table-cell>
          <table:table-cell table:style-name="ce11" office:value-type="string">
            <text:p>DDB</text:p>
          </table:table-cell>
          <table:table-cell table:style-name="ce11" office:value-type="string">
            <text:p>Homélies</text:p>
          </table:table-cell>
          <table:table-cell table:style-name="ce11" office:value-type="string">
            <text:p>Catholique</text:p>
          </table:table-cell>
          <table:table-cell table:style-name="ce19" office:value-type="float" office:value="556">
            <text:p>556</text:p>
          </table:table-cell>
          <table:table-cell table:style-name="ce11" table:number-columns-repeated="1018"/>
        </table:table-row>
        <table:table-row table:style-name="ro2">
          <table:table-cell table:style-name="ce6" office:value-type="string">
            <text:p>AUCLAIR Marcelle</text:p>
          </table:table-cell>
          <table:table-cell table:style-name="ce14" office:value-type="string">
            <text:p>Bernadette</text:p>
          </table:table-cell>
          <table:table-cell table:style-name="ce14" office:value-type="string">
            <text:p>Bloud et Gay</text:p>
          </table:table-cell>
          <table:table-cell table:style-name="ce14" office:value-type="string">
            <text:p>Biographie</text:p>
          </table:table-cell>
          <table:table-cell table:style-name="ce14" office:value-type="string">
            <text:p>Catholique</text:p>
          </table:table-cell>
          <table:table-cell table:style-name="ce22" office:value-type="float" office:value="557">
            <text:p>557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>
            <text:p>Collectif</text:p>
          </table:table-cell>
          <table:table-cell table:style-name="ce14" office:value-type="string">
            <text:p>Histoire de Jésus</text:p>
          </table:table-cell>
          <table:table-cell table:style-name="ce14" table:number-columns-repeated="3"/>
          <table:table-cell table:style-name="ce22" office:value-type="float" office:value="558">
            <text:p>558</text:p>
          </table:table-cell>
          <table:table-cell table:style-name="ce14" table:number-columns-repeated="1018"/>
        </table:table-row>
        <table:table-row table:style-name="ro2">
          <table:table-cell table:style-name="ce7" office:value-type="string">
            <text:p>TINCQ Henri</text:p>
          </table:table-cell>
          <table:table-cell table:style-name="ce15" office:value-type="string">
            <text:p>Jean-Paul II Photos</text:p>
          </table:table-cell>
          <table:table-cell table:style-name="ce15" office:value-type="string">
            <text:p>Phyb</text:p>
          </table:table-cell>
          <table:table-cell table:style-name="ce15" office:value-type="string">
            <text:p>Documentaire</text:p>
          </table:table-cell>
          <table:table-cell table:style-name="ce15" office:value-type="string">
            <text:p>Catholique</text:p>
          </table:table-cell>
          <table:table-cell table:style-name="ce22" office:value-type="float" office:value="559">
            <text:p>559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>
            <text:p>MAYER Fred</text:p>
          </table:table-cell>
          <table:table-cell table:style-name="ce14" office:value-type="string">
            <text:p>Le Vatican Photos</text:p>
          </table:table-cell>
          <table:table-cell table:style-name="ce14" office:value-type="string">
            <text:p>Bibliothèque des arts</text:p>
          </table:table-cell>
          <table:table-cell table:style-name="ce14" office:value-type="string">
            <text:p>Documentaire</text:p>
          </table:table-cell>
          <table:table-cell table:style-name="ce14" office:value-type="string">
            <text:p>Catholique</text:p>
          </table:table-cell>
          <table:table-cell table:style-name="ce22" office:value-type="float" office:value="560">
            <text:p>560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>
            <text:p>JACQUEMIN Louis</text:p>
          </table:table-cell>
          <table:table-cell table:style-name="ce14" office:value-type="string">
            <text:p>Histoire des églises du Rhône</text:p>
          </table:table-cell>
          <table:table-cell table:style-name="ce14" office:value-type="string">
            <text:p>Belier</text:p>
          </table:table-cell>
          <table:table-cell table:style-name="ce15" office:value-type="string">
            <text:p>Documentaire</text:p>
          </table:table-cell>
          <table:table-cell table:style-name="ce15" office:value-type="string">
            <text:p>Histoire</text:p>
          </table:table-cell>
          <table:table-cell table:style-name="ce22" office:value-type="float" office:value="561">
            <text:p>561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>
            <text:p>Abbé Pierre</text:p>
          </table:table-cell>
          <table:table-cell table:style-name="ce14" office:value-type="string">
            <text:p>365 méditations</text:p>
          </table:table-cell>
          <table:table-cell table:style-name="ce14" office:value-type="string">
            <text:p>Presses de la renaissance</text:p>
          </table:table-cell>
          <table:table-cell table:style-name="ce14" office:value-type="string">
            <text:p>Méditation</text:p>
          </table:table-cell>
          <table:table-cell table:style-name="ce14" office:value-type="string">
            <text:p>Catholique</text:p>
          </table:table-cell>
          <table:table-cell table:style-name="ce22" office:value-type="float" office:value="562">
            <text:p>562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>
            <text:p>Collectif</text:p>
          </table:table-cell>
          <table:table-cell table:style-name="ce14" office:value-type="string">
            <text:p>Evangiles en CD audio</text:p>
          </table:table-cell>
          <table:table-cell table:style-name="ce14" office:value-type="string">
            <text:p>Jade</text:p>
          </table:table-cell>
          <table:table-cell table:style-name="ce14" office:value-type="string">
            <text:p>CD</text:p>
          </table:table-cell>
          <table:table-cell table:style-name="ce14" office:value-type="string">
            <text:p>oecuménique</text:p>
          </table:table-cell>
          <table:table-cell table:style-name="ce22" office:value-type="float" office:value="563">
            <text:p>563</text:p>
          </table:table-cell>
          <table:table-cell table:style-name="ce15" table:number-columns-repeated="1018"/>
        </table:table-row>
        <table:table-row table:style-name="ro2">
          <table:table-cell table:style-name="ce6" office:value-type="string">
            <text:p>Collectif</text:p>
          </table:table-cell>
          <table:table-cell table:style-name="ce14" office:value-type="string">
            <text:p>2000 ans de christianisme en 10 volumes</text:p>
          </table:table-cell>
          <table:table-cell table:style-name="ce14" office:value-type="string">
            <text:p>auphanie</text:p>
          </table:table-cell>
          <table:table-cell table:style-name="ce14" office:value-type="string">
            <text:p>Encyclopédie</text:p>
          </table:table-cell>
          <table:table-cell table:style-name="ce14" office:value-type="string">
            <text:p>Catholique</text:p>
          </table:table-cell>
          <table:table-cell table:style-name="ce22" office:value-type="float" office:value="564">
            <text:p>564</text:p>
          </table:table-cell>
          <table:table-cell table:style-name="ce15" table:number-columns-repeated="1018"/>
        </table:table-row>
        <table:table-row table:style-name="ro1">
          <table:table-cell table:style-name="ce8" office:value-type="string">
            <text:p>ZEFFIRELLI Franco</text:p>
          </table:table-cell>
          <table:table-cell table:style-name="ce16" office:value-type="string">
            <text:p>Jésus de Nazareth </text:p>
          </table:table-cell>
          <table:table-cell table:style-name="ce16" office:value-type="string">
            <text:p>Edition N°1</text:p>
          </table:table-cell>
          <table:table-cell table:style-name="ce16" office:value-type="string">
            <text:p>Documentaire sur le film</text:p>
          </table:table-cell>
          <table:table-cell table:style-name="ce16"/>
          <table:table-cell table:style-name="ce23" office:value-type="string">
            <text:p>564a</text:p>
          </table:table-cell>
          <table:table-cell table:style-name="ce3" table:number-columns-repeated="1018"/>
        </table:table-row>
        <table:table-row table:style-name="ro1">
          <table:table-cell table:style-name="ce9" office:value-type="string">
            <text:p>Collectif</text:p>
          </table:table-cell>
          <table:table-cell table:style-name="ce15" office:value-type="string">
            <text:p>Vierges romanes</text:p>
          </table:table-cell>
          <table:table-cell table:style-name="ce15" office:value-type="string">
            <text:p>Zodiaque</text:p>
          </table:table-cell>
          <table:table-cell table:style-name="ce15" office:value-type="string">
            <text:p>Documentaire</text:p>
          </table:table-cell>
          <table:table-cell table:style-name="ce15" office:value-type="string">
            <text:p>Catholique</text:p>
          </table:table-cell>
          <table:table-cell table:style-name="ce24" office:value-type="float" office:value="565">
            <text:p>56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AUDIQUEY Paul</text:p>
          </table:table-cell>
          <table:table-cell table:style-name="ce15" office:value-type="string">
            <text:p>Un évangile selon REMBRANDT</text:p>
          </table:table-cell>
          <table:table-cell table:style-name="ce15" office:value-type="string">
            <text:p>Mame</text:p>
          </table:table-cell>
          <table:table-cell table:style-name="ce15" office:value-type="string">
            <text:p>Bible</text:p>
          </table:table-cell>
          <table:table-cell table:style-name="ce15"/>
          <table:table-cell table:style-name="ce25" office:value-type="float" office:value="566">
            <text:p>566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Collectif</text:p>
          </table:table-cell>
          <table:table-cell table:style-name="ce15" office:value-type="string">
            <text:p>Le Vatican </text:p>
          </table:table-cell>
          <table:table-cell table:style-name="ce15" office:value-type="string">
            <text:p>Géo</text:p>
          </table:table-cell>
          <table:table-cell table:style-name="ce15" office:value-type="string">
            <text:p>Documentaire</text:p>
          </table:table-cell>
          <table:table-cell table:style-name="ce15"/>
          <table:table-cell table:style-name="ce25" office:value-type="float" office:value="567">
            <text:p>567</text:p>
          </table:table-cell>
          <table:table-cell table:number-columns-repeated="1018"/>
        </table:table-row>
        <table:table-row table:style-name="ro1" table:number-rows-repeated="10478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uteurs.$A$1" table:cell-range-address="$Auteurs.$B$1:.$B$751"/>
        </table:named-expressions>
      </table:table>
      <table:table table:name="Genre littéraire" table:style-name="ta2" table:print="false">
        <office:forms form:automatic-focus="false" form:apply-design-mode="false"/>
        <table:table-column table:style-name="co8" table:default-cell-style-name="ce27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48"/>
        <table:table-row table:style-name="ro1">
          <table:table-cell table:style-name="ce26" office:value-type="string">
            <text:p>Auteur</text:p>
          </table:table-cell>
          <table:table-cell table:style-name="ce37" office:value-type="string">
            <text:p>Titre</text:p>
          </table:table-cell>
          <table:table-cell table:style-name="ce46" office:value-type="string">
            <text:p>Editeur</text:p>
          </table:table-cell>
          <table:table-cell table:style-name="ce46" office:value-type="string">
            <text:p>Genre</text:p>
          </table:table-cell>
          <table:table-cell table:style-name="ce46" office:value-type="string">
            <text:p>Religion</text:p>
          </table:table-cell>
          <table:table-cell table:style-name="ce47" office:value-type="string">
            <text:p>N° d’enregistrement</text:p>
          </table:table-cell>
        </table:table-row>
        <table:table-row table:style-name="ro2">
          <table:table-cell office:value-type="string">
            <text:p>Sainte Thérèse de Lisieux</text:p>
          </table:table-cell>
          <table:table-cell office:value-type="string">
            <text:p>Les yeux et le coeur</text:p>
          </table:table-cell>
          <table:table-cell office:value-type="string">
            <text:p>Foi vivante</text:p>
          </table:table-cell>
          <table:table-cell office:value-type="string">
            <text:p>Anthologie</text:p>
          </table:table-cell>
          <table:table-cell office:value-type="string">
            <text:p>Catholique</text:p>
          </table:table-cell>
          <table:table-cell office:value-type="string">
            <text:p>483a</text:p>
          </table:table-cell>
        </table:table-row>
        <table:table-row table:style-name="ro2">
          <table:table-cell table:style-name="ce28" office:value-type="string">
            <text:p>ALBERTI Jean</text:p>
          </table:table-cell>
          <table:table-cell table:style-name="ce39" office:value-type="string">
            <text:p>Un  « juif errant » très chrétien</text:p>
          </table:table-cell>
          <table:table-cell table:style-name="ce39" office:value-type="string">
            <text:p>Profac</text:p>
          </table:table-cell>
          <table:table-cell table:style-name="ce39" office:value-type="string">
            <text:p>Autobiograph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c</text:p>
          </table:table-cell>
        </table:table-row>
        <table:table-row table:style-name="ro2">
          <table:table-cell office:value-type="string">
            <text:p>AUCLAIR Marcelle</text:p>
          </table:table-cell>
          <table:table-cell office:value-type="string">
            <text:p>A la grâce de Dieu</text:p>
          </table:table-cell>
          <table:table-cell office:value-type="string">
            <text:p>Seuil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string">
            <text:p>14a</text:p>
          </table:table-cell>
        </table:table-row>
        <table:table-row table:style-name="ro2">
          <table:table-cell office:value-type="string">
            <text:p>CLEMENT Olivier</text:p>
          </table:table-cell>
          <table:table-cell office:value-type="string">
            <text:p>L’autre soleil</text:p>
          </table:table-cell>
          <table:table-cell office:value-type="string">
            <text:p>Stock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string">
            <text:p>90a</text:p>
          </table:table-cell>
        </table:table-row>
        <table:table-row table:style-name="ro2">
          <table:table-cell office:value-type="string">
            <text:p>de FATTO Guy</text:p>
          </table:table-cell>
          <table:table-cell office:value-type="string">
            <text:p>Aux rythmes de Dieu</text:p>
          </table:table-cell>
          <table:table-cell office:value-type="string">
            <text:p>Les tréteaux de Philippe Néri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de MARGERIE Bertrand</text:p>
          </table:table-cell>
          <table:table-cell office:value-type="string">
            <text:p>Ambassadeur du Christ</text:p>
          </table:table-cell>
          <table:table-cell office:value-type="string">
            <text:p>O.E.I.L.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Sainte Thérèse de Lisieux</text:p>
          </table:table-cell>
          <table:table-cell office:value-type="string">
            <text:p>Vivre d'amour</text:p>
          </table:table-cell>
          <table:table-cell office:value-type="string">
            <text:p>Michel LAFON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Jésus tel que je le connais</text:p>
          </table:table-cell>
          <table:table-cell office:value-type="string">
            <text:p>Flammarion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499">
            <text:p>499</text:p>
          </table:table-cell>
        </table:table-row>
        <table:table-row table:style-name="ro2">
          <table:table-cell office:value-type="string">
            <text:p>SULLIVAN Jean</text:p>
          </table:table-cell>
          <table:table-cell office:value-type="string">
            <text:p>Itinéraire spirituel</text:p>
          </table:table-cell>
          <table:table-cell office:value-type="string">
            <text:p>Gallimard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509">
            <text:p>509</text:p>
          </table:table-cell>
        </table:table-row>
        <table:table-row table:style-name="ro2">
          <table:table-cell office:value-type="string">
            <text:p>SULLIVAN Jean</text:p>
          </table:table-cell>
          <table:table-cell office:value-type="string">
            <text:p>La traversée des illusions</text:p>
          </table:table-cell>
          <table:table-cell office:value-type="string">
            <text:p>Gallimard</text:p>
          </table:table-cell>
          <table:table-cell office:value-type="string">
            <text:p>Autobiographie</text:p>
          </table:table-cell>
          <table:table-cell office:value-type="string">
            <text:p>Catholique</text:p>
          </table:table-cell>
          <table:table-cell office:value-type="float" office:value="510">
            <text:p>510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a naissance</text:p>
          </table:table-cell>
          <table:table-cell office:value-type="string">
            <text:p>l’atelier</text:p>
          </table:table-cell>
          <table:table-cell office:value-type="string">
            <text:p>Baptême</text:p>
          </table:table-cell>
          <table:table-cell office:value-type="string">
            <text:p>toutes</text:p>
          </table:table-cell>
          <table:table-cell table:style-name="ce50" office:value-type="string">
            <text:p>158g</text:p>
          </table:table-cell>
        </table:table-row>
        <table:table-row table:style-name="ro2">
          <table:table-cell office:value-type="string">
            <text:p>BRUNOR</text:p>
          </table:table-cell>
          <table:table-cell office:value-type="string">
            <text:p>Marie, mère du Christ</text:p>
          </table:table-cell>
          <table:table-cell office:value-type="string">
            <text:p>Mame</text:p>
          </table:table-cell>
          <table:table-cell office:value-type="string">
            <text:p>BD</text:p>
          </table:table-cell>
          <table:table-cell office:value-type="string">
            <text:p>Catholique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Sainte Marguerite Marie </text:p>
          </table:table-cell>
          <table:table-cell office:value-type="string">
            <text:p>Secher</text:p>
          </table:table-cell>
          <table:table-cell office:value-type="string">
            <text:p>BD</text:p>
          </table:table-cell>
          <table:table-cell office:value-type="string">
            <text:p>Catholique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PETILLOT et SEVE</text:p>
          </table:table-cell>
          <table:table-cell office:value-type="string">
            <text:p>jean Marie VIANNEY</text:p>
          </table:table-cell>
          <table:table-cell office:value-type="string">
            <text:p>Triomphe</text:p>
          </table:table-cell>
          <table:table-cell office:value-type="string">
            <text:p>BD</text:p>
          </table:table-cell>
          <table:table-cell office:value-type="string">
            <text:p>Catholique</text:p>
          </table:table-cell>
          <table:table-cell office:value-type="float" office:value="426">
            <text:p>426</text:p>
          </table:table-cell>
        </table:table-row>
        <table:table-row table:style-name="ro2">
          <table:table-cell office:value-type="string">
            <text:p>ASKENAZI Léon</text:p>
          </table:table-cell>
          <table:table-cell office:value-type="string">
            <text:p>Leçons sur la Torah</text:p>
          </table:table-cell>
          <table:table-cell office:value-type="string">
            <text:p>Albin Michel</text:p>
          </table:table-cell>
          <table:table-cell office:value-type="string">
            <text:p>Bible</text:p>
          </table:table-cell>
          <table:table-cell office:value-type="string">
            <text:p>JudaÏsm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UZOU Georges</text:p>
          </table:table-cell>
          <table:table-cell office:value-type="string">
            <text:p>La force de L'Esprit</text:p>
          </table:table-cell>
          <table:table-cell office:value-type="string">
            <text:p>De l'Orante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ERNARD-MARIE Frère</text:p>
          </table:table-cell>
          <table:table-cell office:value-type="string">
            <text:p>La Passion selon la Bible</text:p>
          </table:table-cell>
          <table:table-cell office:value-type="string">
            <text:p>Saint Paul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BOURREAU René</text:p>
          </table:table-cell>
          <table:table-cell office:value-type="string">
            <text:p>Lumière de la Bible</text:p>
          </table:table-cell>
          <table:table-cell office:value-type="string">
            <text:p>Droguet et Ardant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BUBER Martin</text:p>
          </table:table-cell>
          <table:table-cell office:value-type="string">
            <text:p>Le chemin de l'Homme</text:p>
          </table:table-cell>
          <table:table-cell office:value-type="string">
            <text:p>Les belles lettres</text:p>
          </table:table-cell>
          <table:table-cell office:value-type="string">
            <text:p>Bible</text:p>
          </table:table-cell>
          <table:table-cell office:value-type="string">
            <text:p>Judaïsm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CARMIGNAC Jean</text:p>
          </table:table-cell>
          <table:table-cell office:value-type="string">
            <text:p>La naissance des évangiles synoptiques</text:p>
          </table:table-cell>
          <table:table-cell office:value-type="string">
            <text:p>O.E.I.L.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COATES A.C.</text:p>
          </table:table-cell>
          <table:table-cell office:value-type="string">
            <text:p>Une esquisse de l'épître aux romains</text:p>
          </table:table-cell>
          <table:table-cell/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Evangiles et Actes des Apôtres</text:p>
          </table:table-cell>
          <table:table-cell office:value-type="string">
            <text:p>Apostolat des éditions</text:p>
          </table:table-cell>
          <table:table-cell office:value-type="string">
            <text:p>Bible</text:p>
          </table:table-cell>
          <table:table-cell office:value-type="string">
            <text:p>Œcuménique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s Evangiles en gros caractère</text:p>
          </table:table-cell>
          <table:table-cell office:value-type="string">
            <text:p>Mediaspaul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Nouveau Testament </text:p>
          </table:table-cell>
          <table:table-cell office:value-type="string">
            <text:p>Parole de vie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Dictionnaire culturel de la Bible</text:p>
          </table:table-cell>
          <table:table-cell office:value-type="string">
            <text:p>Cerf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table:style-name="ce29" office:value-type="string">
            <text:p>Collectif</text:p>
          </table:table-cell>
          <table:table-cell table:style-name="ce29" office:value-type="string">
            <text:p>Le nouveau Testament et les psaumes</text:p>
          </table:table-cell>
          <table:table-cell table:style-name="ce29" office:value-type="string">
            <text:p>Parole de vie</text:p>
          </table:table-cell>
          <table:table-cell table:style-name="ce29" office:value-type="string">
            <text:p>Bible</text:p>
          </table:table-cell>
          <table:table-cell table:style-name="ce29" office:value-type="string">
            <text:p>Toutes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Bible de Jérusalem</text:p>
          </table:table-cell>
          <table:table-cell office:value-type="string">
            <text:p>Cerf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Parole vivante</text:p>
          </table:table-cell>
          <table:table-cell/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Jésus </text:p>
          </table:table-cell>
          <table:table-cell office:value-type="string">
            <text:p>Hachette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string">
            <text:p>137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Nouveau testament et psaumes</text:p>
          </table:table-cell>
          <table:table-cell office:value-type="string">
            <text:p>Viens et vois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a formation des évangiles</text:p>
          </table:table-cell>
          <table:table-cell office:value-type="string">
            <text:p>DDB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Zohar. Livre de Ruth</text:p>
          </table:table-cell>
          <table:table-cell office:value-type="string">
            <text:p>Verdier</text:p>
          </table:table-cell>
          <table:table-cell office:value-type="string">
            <text:p>Bible</text:p>
          </table:table-cell>
          <table:table-cell office:value-type="string">
            <text:p>Judaïsme</text:p>
          </table:table-cell>
          <table:table-cell office:value-type="string">
            <text:p>158b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Bible : les récits fondateurs</text:p>
          </table:table-cell>
          <table:table-cell office:value-type="string">
            <text:p>Bayard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table:style-name="ce50" office:value-type="string">
            <text:p>158i</text:p>
          </table:table-cell>
        </table:table-row>
        <table:table-row table:style-name="ro2">
          <table:table-cell office:value-type="string">
            <text:p>DENIMAL Eric</text:p>
          </table:table-cell>
          <table:table-cell office:value-type="string">
            <text:p>La Bible pour les nuls</text:p>
          </table:table-cell>
          <table:table-cell office:value-type="string">
            <text:p>First éditions</text:p>
          </table:table-cell>
          <table:table-cell office:value-type="string">
            <text:p>Bible</text:p>
          </table:table-cell>
          <table:table-cell office:value-type="string">
            <text:p>Toutes</text:p>
          </table:table-cell>
          <table:table-cell office:value-type="string">
            <text:p>189a</text:p>
          </table:table-cell>
        </table:table-row>
        <table:table-row table:style-name="ro5">
          <table:table-cell office:value-type="string">
            <text:p>EISENBERG Josy ABECASSIS Armand Jacob,Rachel, Léa et les autres</text:p>
          </table:table-cell>
          <table:table-cell office:value-type="string">
            <text:p>Jacob, Rachel, Léa et les autres</text:p>
          </table:table-cell>
          <table:table-cell office:value-type="string">
            <text:p>Albin Michel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EISENBERG Josy GROSS Benno</text:p>
          </table:table-cell>
          <table:table-cell office:value-type="string">
            <text:p>Un messie nommé Joseph Tome V</text:p>
          </table:table-cell>
          <table:table-cell office:value-type="string">
            <text:p>Albin Michel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GEORGE A.</text:p>
          </table:table-cell>
          <table:table-cell office:value-type="string">
            <text:p>Jésus notre vie – Evangile de Jean</text:p>
          </table:table-cell>
          <table:table-cell office:value-type="string">
            <text:p>Centrale de l'Artois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string">
            <text:p>GEORGE A.</text:p>
          </table:table-cell>
          <table:table-cell office:value-type="string">
            <text:p>A l’écoute de la parole de Dieu</text:p>
          </table:table-cell>
          <table:table-cell office:value-type="string">
            <text:p>Foi vivante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string">
            <text:p>256b</text:p>
          </table:table-cell>
        </table:table-row>
        <table:table-row table:style-name="ro2">
          <table:table-cell office:value-type="string">
            <text:p>GICQUEL des TOUCHES Loïc</text:p>
          </table:table-cell>
          <table:table-cell office:value-type="string">
            <text:p>Ce que dit la Bible sur la vieillesse</text:p>
          </table:table-cell>
          <table:table-cell office:value-type="string">
            <text:p>Nouvelle Cité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HARRINGTON W.</text:p>
          </table:table-cell>
          <table:table-cell office:value-type="string">
            <text:p>Il parlait en paraboles</text:p>
          </table:table-cell>
          <table:table-cell office:value-type="string">
            <text:p>Cerf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PEDOTTI Christine</text:p>
          </table:table-cell>
          <table:table-cell office:value-type="string">
            <text:p>Jésus l’homme qui préférait les femmes</text:p>
          </table:table-cell>
          <table:table-cell office:value-type="string">
            <text:p>Albin Michel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string">
            <text:p>420a</text:p>
          </table:table-cell>
        </table:table-row>
        <table:table-row table:style-name="ro2">
          <table:table-cell office:value-type="string">
            <text:p>PECRIAUX François</text:p>
          </table:table-cell>
          <table:table-cell office:value-type="string">
            <text:p>Avec Paul (lettre aux Philippiens)</text:p>
          </table:table-cell>
          <table:table-cell office:value-type="string">
            <text:p>Editions ouvrières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string">
            <text:p>422a</text:p>
          </table:table-cell>
        </table:table-row>
        <table:table-row table:style-name="ro2">
          <table:table-cell table:style-name="ce28" office:value-type="string">
            <text:p>PECRIAUX François</text:p>
          </table:table-cell>
          <table:table-cell table:style-name="ce39" office:value-type="string">
            <text:p>Le cheminement de Pierre</text:p>
          </table:table-cell>
          <table:table-cell table:style-name="ce39" office:value-type="string">
            <text:p>Editions ouvrières</text:p>
          </table:table-cell>
          <table:table-cell table:style-name="ce39" office:value-type="string">
            <text:p>Bibl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22b</text:p>
          </table:table-cell>
        </table:table-row>
        <table:table-row table:style-name="ro2">
          <table:table-cell table:style-name="ce30" office:value-type="string">
            <text:p>PREVOST Jean-Pierre</text:p>
          </table:table-cell>
          <table:table-cell table:style-name="ce40" office:value-type="string">
            <text:p>Pour lire les prophètes</text:p>
          </table:table-cell>
          <table:table-cell table:style-name="ce40" office:value-type="string">
            <text:p>Cerf</text:p>
          </table:table-cell>
          <table:table-cell table:style-name="ce40" office:value-type="string">
            <text:p>Bibl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433a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Guide chrétien de la Bible</text:p>
          </table:table-cell>
          <table:table-cell office:value-type="string">
            <text:p>DDB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466">
            <text:p>466</text:p>
          </table:table-cell>
        </table:table-row>
        <table:table-row table:style-name="ro2">
          <table:table-cell office:value-type="string">
            <text:p>THABUT Marie-Noelle</text:p>
          </table:table-cell>
          <table:table-cell office:value-type="string">
            <text:p>A la découverte du Dieu inattendu</text:p>
          </table:table-cell>
          <table:table-cell office:value-type="string">
            <text:p>Artège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table:style-name="ce31" office:value-type="string">
            <text:p>BAUDIQUEY Paul</text:p>
          </table:table-cell>
          <table:table-cell table:style-name="ce41" office:value-type="string">
            <text:p>Un évangile selon REMBRANDT</text:p>
          </table:table-cell>
          <table:table-cell table:style-name="ce41" office:value-type="string">
            <text:p>Mame</text:p>
          </table:table-cell>
          <table:table-cell table:style-name="ce41" office:value-type="string">
            <text:p>Bible</text:p>
          </table:table-cell>
          <table:table-cell table:style-name="ce41"/>
          <table:table-cell table:style-name="ce52" office:value-type="float" office:value="566">
            <text:p>566</text:p>
          </table:table-cell>
        </table:table-row>
        <table:table-row table:style-name="ro2">
          <table:table-cell table:style-name="ce30" office:value-type="string">
            <text:p>ANTIER Jean-jacques</text:p>
          </table:table-cell>
          <table:table-cell table:style-name="ce40" office:value-type="string">
            <text:p>Le curé d’Ars</text:p>
          </table:table-cell>
          <table:table-cell table:style-name="ce40" office:value-type="string">
            <text:p>Perrin</text:p>
          </table:table-cell>
          <table:table-cell table:style-name="ce40" office:value-type="string">
            <text:p>Biographi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8a</text:p>
          </table:table-cell>
        </table:table-row>
        <table:table-row table:style-name="ro3">
          <table:table-cell office:value-type="string">
            <text:p>AUTREAUX Patrick</text:p>
          </table:table-cell>
          <table:table-cell office:value-type="string">
            <text:p>Thérèse de Lisieux, la confiance et l'abandon</text:p>
          </table:table-cell>
          <table:table-cell office:value-type="string">
            <text:p>Point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AUCLAIR Marcelle</text:p>
          </table:table-cell>
          <table:table-cell office:value-type="string">
            <text:p>La vie de Ste Thérèse d’Avila</text:p>
          </table:table-cell>
          <table:table-cell office:value-type="string">
            <text:p>Livre de vi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BAUMANN Emile</text:p>
          </table:table-cell>
          <table:table-cell office:value-type="string">
            <text:p>Mon frère le dominicain</text:p>
          </table:table-cell>
          <table:table-cell office:value-type="string">
            <text:p>Grasset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BILLE Jean Marie</text:p>
          </table:table-cell>
          <table:table-cell office:value-type="string">
            <text:p>Mon frère le cardinal</text:p>
          </table:table-cell>
          <table:table-cell office:value-type="string">
            <text:p>Siloé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31a</text:p>
          </table:table-cell>
        </table:table-row>
        <table:table-row table:style-name="ro2">
          <table:table-cell office:value-type="string">
            <text:p>BOBIN Christian</text:p>
          </table:table-cell>
          <table:table-cell office:value-type="string">
            <text:p>Le très Bas</text:p>
          </table:table-cell>
          <table:table-cell office:value-type="string">
            <text:p>Gallimard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31b</text:p>
          </table:table-cell>
        </table:table-row>
        <table:table-row table:style-name="ro2">
          <table:table-cell office:value-type="string">
            <text:p>CHACOUR Elias</text:p>
          </table:table-cell>
          <table:table-cell office:value-type="string">
            <text:p>Nous appartenons à la terre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CHALON Jean</text:p>
          </table:table-cell>
          <table:table-cell office:value-type="string">
            <text:p>Thérèse de Lisieux, une vie d’amour</text:p>
          </table:table-cell>
          <table:table-cell office:value-type="string">
            <text:p>Cerf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75a</text:p>
          </table:table-cell>
        </table:table-row>
        <table:table-row table:style-name="ro2">
          <table:table-cell office:value-type="string">
            <text:p>COOL Michel</text:p>
          </table:table-cell>
          <table:table-cell office:value-type="string">
            <text:p>François, Pape du Nouveau Monde</text:p>
          </table:table-cell>
          <table:table-cell office:value-type="string">
            <text:p>Yves Briend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94">
            <text:p>94</text:p>
          </table:table-cell>
        </table:table-row>
        <table:table-row table:style-name="ro2">
          <table:table-cell table:style-name="ce30" office:value-type="string">
            <text:p>CRISTIANIS Mgr</text:p>
          </table:table-cell>
          <table:table-cell table:style-name="ce40" office:value-type="string">
            <text:p>A l’écoute du monde rural</text:p>
          </table:table-cell>
          <table:table-cell table:style-name="ce40" office:value-type="string">
            <text:p>France empire</text:p>
          </table:table-cell>
          <table:table-cell table:style-name="ce40" office:value-type="string">
            <text:p>Biographi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98b</text:p>
          </table:table-cell>
        </table:table-row>
        <table:table-row table:style-name="ro3">
          <table:table-cell office:value-type="string">
            <text:p>CUNY Georges-Paul</text:p>
          </table:table-cell>
          <table:table-cell office:value-type="string">
            <text:p>L'homme qui déclara la guerre à la misère. Joseph Wresinski</text:p>
          </table:table-cell>
          <table:table-cell office:value-type="string">
            <text:p>Albin Michel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Père François et la fraternité</text:p>
          </table:table-cell>
          <table:table-cell/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de MUIZON François</text:p>
          </table:table-cell>
          <table:table-cell office:value-type="string">
            <text:p>La vie merveilleuse de Benoîte Rencurel</text:p>
          </table:table-cell>
          <table:table-cell office:value-type="string">
            <text:p>Nouvelle Cité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DECAUX Alain</text:p>
          </table:table-cell>
          <table:table-cell office:value-type="string">
            <text:p>L'avorton de Dieu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/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DESJARDINS Thierry</text:p>
          </table:table-cell>
          <table:table-cell office:value-type="string">
            <text:p>L'aventure de sœur Emmanuelle</text:p>
          </table:table-cell>
          <table:table-cell office:value-type="string">
            <text:p>France loisir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Di FALCO Jean Michel</text:p>
          </table:table-cell>
          <table:table-cell office:value-type="string">
            <text:p>Mère Teresa Les miracles de la foi</text:p>
          </table:table-cell>
          <table:table-cell office:value-type="string">
            <text:p>Edition N°1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office:value-type="string">
            <text:p>DICKES Jean-Pierre</text:p>
          </table:table-cell>
          <table:table-cell office:value-type="string">
            <text:p>La blessure</text:p>
          </table:table-cell>
          <table:table-cell office:value-type="string">
            <text:p>Clovi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Dreyfus paul</text:p>
          </table:table-cell>
          <table:table-cell office:value-type="string">
            <text:p>Soeur Emmanuelle</text:p>
          </table:table-cell>
          <table:table-cell office:value-type="string">
            <text:p>Le centurion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DUGAST Victor</text:p>
          </table:table-cell>
          <table:table-cell office:value-type="string">
            <text:p>Le Père Planchat</text:p>
          </table:table-cell>
          <table:table-cell office:value-type="string">
            <text:p>Guy Victor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02">
            <text:p>202</text:p>
          </table:table-cell>
        </table:table-row>
        <table:table-row table:style-name="ro3">
          <table:table-cell office:value-type="string">
            <text:p>DUVIGNAU Pierre</text:p>
          </table:table-cell>
          <table:table-cell office:value-type="string">
            <text:p>Un maître spirituel du XIX ème siècle St Michel GARICOITS</text:p>
          </table:table-cell>
          <table:table-cell office:value-type="string">
            <text:p>Beauchesn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string">
            <text:p>DUVIGNAU Pierre</text:p>
          </table:table-cell>
          <table:table-cell office:value-type="string">
            <text:p>Le saint qui mourrut à l'aube</text:p>
          </table:table-cell>
          <table:table-cell office:value-type="string">
            <text:p>Marie médiatric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Escobar Mario</text:p>
          </table:table-cell>
          <table:table-cell office:value-type="string">
            <text:p>François homme de prière</text:p>
          </table:table-cell>
          <table:table-cell office:value-type="string">
            <text:p>Dervy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table:style-name="ce30" office:value-type="string">
            <text:p>ETCHEGARAY Roger cardinal</text:p>
          </table:table-cell>
          <table:table-cell table:style-name="ce40" office:value-type="string">
            <text:p>Petite vie de Eugène de Mazenod</text:p>
          </table:table-cell>
          <table:table-cell table:style-name="ce40" office:value-type="string">
            <text:p>DDB</text:p>
          </table:table-cell>
          <table:table-cell table:style-name="ce40" office:value-type="string">
            <text:p>Biographi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226a</text:p>
          </table:table-cell>
        </table:table-row>
        <table:table-row table:style-name="ro2">
          <table:table-cell office:value-type="string">
            <text:p>FEUILLET Michel</text:p>
          </table:table-cell>
          <table:table-cell office:value-type="string">
            <text:p>Petite vie de François d'Assise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FLICHY Marc</text:p>
          </table:table-cell>
          <table:table-cell office:value-type="string">
            <text:p>Diffiné</text:p>
          </table:table-cell>
          <table:table-cell office:value-type="string">
            <text:p>Pierre Téqui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FOURREY René</text:p>
          </table:table-cell>
          <table:table-cell office:value-type="string">
            <text:p>Le curé d'Ars authentique</text:p>
          </table:table-cell>
          <table:table-cell office:value-type="string">
            <text:p>Artème fayard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FROSSARD André</text:p>
          </table:table-cell>
          <table:table-cell office:value-type="string">
            <text:p>Portrait de Jean Paul II</text:p>
          </table:table-cell>
          <table:table-cell office:value-type="string">
            <text:p>Lafont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43">
            <text:p>243</text:p>
          </table:table-cell>
        </table:table-row>
        <table:table-row table:style-name="ro3">
          <table:table-cell office:value-type="string">
            <text:p>FURTEL Hilde</text:p>
          </table:table-cell>
          <table:table-cell office:value-type="string">
            <text:p>Franck DUFF, Un pionnier de l'apostolat laïc</text:p>
          </table:table-cell>
          <table:table-cell office:value-type="string">
            <text:p>La légion de Mari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GARIN Jean Luc HUGOT Gerard</text:p>
          </table:table-cell>
          <table:table-cell office:value-type="string">
            <text:p>Petite vie du cardinal DECOURTRAY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250a</text:p>
          </table:table-cell>
        </table:table-row>
        <table:table-row table:style-name="ro2">
          <table:table-cell office:value-type="string">
            <text:p>GAUCHER Guy</text:p>
          </table:table-cell>
          <table:table-cell office:value-type="string">
            <text:p>Histoire d'une vie. Thérèse Martin</text:p>
          </table:table-cell>
          <table:table-cell office:value-type="string">
            <text:p>Cerf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string">
            <text:p>GEFTMAN Rina</text:p>
          </table:table-cell>
          <table:table-cell office:value-type="string">
            <text:p>Guetteurs d’aurore</text:p>
          </table:table-cell>
          <table:table-cell office:value-type="string">
            <text:p>cerf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254a</text:p>
          </table:table-cell>
        </table:table-row>
        <table:table-row table:style-name="ro2">
          <table:table-cell office:value-type="string">
            <text:p>GORREE Georges</text:p>
          </table:table-cell>
          <table:table-cell office:value-type="string">
            <text:p>Pauline Jaricot, une laïc engagée</text:p>
          </table:table-cell>
          <table:table-cell office:value-type="string">
            <text:p>Vieux colombier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270a</text:p>
          </table:table-cell>
        </table:table-row>
        <table:table-row table:style-name="ro3">
          <table:table-cell office:value-type="string">
            <text:p>GRAFFIN François</text:p>
          </table:table-cell>
          <table:table-cell office:value-type="string">
            <text:p>Henri DIFFINE Mystique et guide spirituel</text:p>
          </table:table-cell>
          <table:table-cell office:value-type="string">
            <text:p>Saint Paul</text:p>
          </table:table-cell>
          <table:table-cell table:style-name="ce45" office:value-type="string">
            <text:p>Biographie</text:p>
          </table:table-cell>
          <table:table-cell table:style-name="ce45" office:value-type="string">
            <text:p>Catholique</text:p>
          </table:table-cell>
          <table:table-cell office:value-type="float" office:value="273">
            <text:p>273</text:p>
          </table:table-cell>
        </table:table-row>
        <table:table-row table:style-name="ro2">
          <table:table-cell office:value-type="string">
            <text:p>GREEN Julien</text:p>
          </table:table-cell>
          <table:table-cell office:value-type="string">
            <text:p>Frère François</text:p>
          </table:table-cell>
          <table:table-cell office:value-type="string">
            <text:p>Point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275">
            <text:p>275</text:p>
          </table:table-cell>
        </table:table-row>
        <table:table-row table:style-name="ro3">
          <table:table-cell office:value-type="string">
            <text:p>HOURDIN Georges</text:p>
          </table:table-cell>
          <table:table-cell office:value-type="string">
            <text:p>D. Bonhoeffer victime et vainqueur de Hitler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Protestant</text:p>
          </table:table-cell>
          <table:table-cell office:value-type="string">
            <text:p>297a</text:p>
          </table:table-cell>
        </table:table-row>
        <table:table-row table:style-name="ro2">
          <table:table-cell office:value-type="string">
            <text:p>JEGO J.B.</text:p>
          </table:table-cell>
          <table:table-cell office:value-type="string">
            <text:p>Marcel Callo</text:p>
          </table:table-cell>
          <table:table-cell office:value-type="string">
            <text:p>Riou Reuze</text:p>
          </table:table-cell>
          <table:table-cell table:style-name="ce46" office:value-type="string">
            <text:p>Biographie</text:p>
          </table:table-cell>
          <table:table-cell table:style-name="ce46" office:value-type="string">
            <text:p>Catholique</text:p>
          </table:table-cell>
          <table:table-cell office:value-type="string">
            <text:p>302a</text:p>
          </table:table-cell>
        </table:table-row>
        <table:table-row table:style-name="ro2">
          <table:table-cell office:value-type="string">
            <text:p>JOURNET Charles Cardinal</text:p>
          </table:table-cell>
          <table:table-cell office:value-type="string">
            <text:p>Comme une flèche de feu</text:p>
          </table:table-cell>
          <table:table-cell office:value-type="string">
            <text:p>Le centurion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string">
            <text:p>KUNG Hans</text:p>
          </table:table-cell>
          <table:table-cell office:value-type="string">
            <text:p>Mémoires I</text:p>
          </table:table-cell>
          <table:table-cell office:value-type="string">
            <text:p>Cerf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12">
            <text:p>312</text:p>
          </table:table-cell>
        </table:table-row>
        <table:table-row table:style-name="ro2">
          <table:table-cell office:value-type="string">
            <text:p>KUNG Hans</text:p>
          </table:table-cell>
          <table:table-cell office:value-type="string">
            <text:p>Mémoires II</text:p>
          </table:table-cell>
          <table:table-cell office:value-type="string">
            <text:p>Cerf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LEJEUNE René</text:p>
          </table:table-cell>
          <table:table-cell office:value-type="string">
            <text:p>Comme l'or passé au feu</text:p>
          </table:table-cell>
          <table:table-cell office:value-type="string">
            <text:p>Du Parvi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string">
            <text:p>MALEPRADE Henri</text:p>
          </table:table-cell>
          <table:table-cell office:value-type="string">
            <text:p>Léontine ZANTA</text:p>
          </table:table-cell>
          <table:table-cell office:value-type="string">
            <text:p>Rive droit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string">
            <text:p>Mieyaa Pierre</text:p>
          </table:table-cell>
          <table:table-cell office:value-type="string">
            <text:p>A l'écoute de St Michel Garicoïts</text:p>
          </table:table-cell>
          <table:table-cell office:value-type="string">
            <text:p>Beauchesn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77">
            <text:p>377</text:p>
          </table:table-cell>
        </table:table-row>
        <table:table-row table:style-name="ro2">
          <table:table-cell table:style-name="ce30" office:value-type="string">
            <text:p>MILCENT PAUL</text:p>
          </table:table-cell>
          <table:table-cell table:style-name="ce40" office:value-type="string">
            <text:p>JEANNE JUGAN</text:p>
          </table:table-cell>
          <table:table-cell table:style-name="ce40" office:value-type="string">
            <text:p>Les nouvelles de Bretagne</text:p>
          </table:table-cell>
          <table:table-cell table:style-name="ce40" office:value-type="string">
            <text:p>Biographi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377a</text:p>
          </table:table-cell>
        </table:table-row>
        <table:table-row table:style-name="ro3">
          <table:table-cell office:value-type="string">
            <text:p>OURY Guy-Marie</text:p>
          </table:table-cell>
          <table:table-cell office:value-type="string">
            <text:p>Lumière et force – Mère Cécile Bruyère première abbesse de Ste Cécile</text:p>
          </table:table-cell>
          <table:table-cell office:value-type="string">
            <text:p>Editions de Solesme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393">
            <text:p>393</text:p>
          </table:table-cell>
        </table:table-row>
        <table:table-row table:style-name="ro2">
          <table:table-cell office:value-type="string">
            <text:p>PEYRET Raymond</text:p>
          </table:table-cell>
          <table:table-cell office:value-type="string">
            <text:p>Marthe Robin. La corix et la joie</text:p>
          </table:table-cell>
          <table:table-cell office:value-type="string">
            <text:p>Peuple libr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427">
            <text:p>427</text:p>
          </table:table-cell>
        </table:table-row>
        <table:table-row table:style-name="ro2">
          <table:table-cell office:value-type="string">
            <text:p>POPIELUSZKO Jerzy</text:p>
          </table:table-cell>
          <table:table-cell office:value-type="string">
            <text:p>Le chemin de ma croix</text:p>
          </table:table-cell>
          <table:table-cell office:value-type="string">
            <text:p>Cana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431a</text:p>
          </table:table-cell>
        </table:table-row>
        <table:table-row table:style-name="ro2">
          <table:table-cell office:value-type="string">
            <text:p>RAVIER</text:p>
          </table:table-cell>
          <table:table-cell office:value-type="string">
            <text:p>Petite vie de Jeanne de Chantal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450a</text:p>
          </table:table-cell>
        </table:table-row>
        <table:table-row table:style-name="ro2">
          <table:table-cell office:value-type="string">
            <text:p>RICCARDI Andrea</text:p>
          </table:table-cell>
          <table:table-cell office:value-type="string">
            <text:p>Jean-paul II</text:p>
          </table:table-cell>
          <table:table-cell office:value-type="string">
            <text:p>Parole et Silenc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string">
            <text:p>RONFARD Bruno</text:p>
          </table:table-cell>
          <table:table-cell office:value-type="string">
            <text:p>Vaclav Havel La patience de la vérité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/>
          <table:table-cell office:value-type="string">
            <text:p>463b</text:p>
          </table:table-cell>
        </table:table-row>
        <table:table-row table:style-name="ro2">
          <table:table-cell office:value-type="string">
            <text:p>ROUGIER Stan</text:p>
          </table:table-cell>
          <table:table-cell office:value-type="string">
            <text:p>François d'Assise</text:p>
          </table:table-cell>
          <table:table-cell office:value-type="string">
            <text:p>Salvator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474">
            <text:p>474</text:p>
          </table:table-cell>
        </table:table-row>
        <table:table-row table:style-name="ro3">
          <table:table-cell office:value-type="string">
            <text:p>ROUSSEL Vincent</text:p>
          </table:table-cell>
          <table:table-cell office:value-type="string">
            <text:p>Martin Luther King contre toutes les exclusions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Protestant</text:p>
          </table:table-cell>
          <table:table-cell office:value-type="string">
            <text:p>474a</text:p>
          </table:table-cell>
        </table:table-row>
        <table:table-row table:style-name="ro2">
          <table:table-cell office:value-type="string">
            <text:p>SIX Jean François</text:p>
          </table:table-cell>
          <table:table-cell office:value-type="string">
            <text:p>Vie de Charles de Foucauld</text:p>
          </table:table-cell>
          <table:table-cell office:value-type="string">
            <text:p>Seuil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493">
            <text:p>493</text:p>
          </table:table-cell>
        </table:table-row>
        <table:table-row table:style-name="ro3">
          <table:table-cell office:value-type="string">
            <text:p>SIZAIRE Anne</text:p>
          </table:table-cell>
          <table:table-cell office:value-type="string">
            <text:p>Maria Montessori l’éducation libératrice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/>
          <table:table-cell office:value-type="string">
            <text:p>493a</text:p>
          </table:table-cell>
        </table:table-row>
        <table:table-row table:style-name="ro2">
          <table:table-cell office:value-type="string">
            <text:p>Soeur Annie de jésus</text:p>
          </table:table-cell>
          <table:table-cell office:value-type="string">
            <text:p>Charles de Foucauld</text:p>
          </table:table-cell>
          <table:table-cell office:value-type="string">
            <text:p>Nouvelle Cité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495">
            <text:p>495</text:p>
          </table:table-cell>
        </table:table-row>
        <table:table-row table:style-name="ro2">
          <table:table-cell office:value-type="string">
            <text:p>SOLTNER Louis</text:p>
          </table:table-cell>
          <table:table-cell office:value-type="string">
            <text:p>Solesmes et Dom Guéranger</text:p>
          </table:table-cell>
          <table:table-cell office:value-type="string">
            <text:p>St Pierre de Solesme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504">
            <text:p>504</text:p>
          </table:table-cell>
        </table:table-row>
        <table:table-row table:style-name="ro2">
          <table:table-cell office:value-type="string">
            <text:p>TOULAT Jean</text:p>
          </table:table-cell>
          <table:table-cell office:value-type="string">
            <text:p>Raoul Follereau ou le baiser aux lépreux</text:p>
          </table:table-cell>
          <table:table-cell office:value-type="string">
            <text:p>Flammarion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527a</text:p>
          </table:table-cell>
        </table:table-row>
        <table:table-row table:style-name="ro2">
          <table:table-cell office:value-type="string">
            <text:p>TROCHU Francis Chanoine</text:p>
          </table:table-cell>
          <table:table-cell office:value-type="string">
            <text:p>Le curé d'Ars</text:p>
          </table:table-cell>
          <table:table-cell office:value-type="string">
            <text:p>Librairie VITT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528">
            <text:p>528</text:p>
          </table:table-cell>
        </table:table-row>
        <table:table-row table:style-name="ro2">
          <table:table-cell office:value-type="string">
            <text:p>TROCHU Francis Chanoine</text:p>
          </table:table-cell>
          <table:table-cell office:value-type="string">
            <text:p>Ste Bernadette, la voyante de Lourdes</text:p>
          </table:table-cell>
          <table:table-cell office:value-type="string">
            <text:p>Librairie VITT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528b</text:p>
          </table:table-cell>
        </table:table-row>
        <table:table-row table:style-name="ro2">
          <table:table-cell table:style-name="ce30" office:value-type="string">
            <text:p>TROCHU Francis Chanoine</text:p>
          </table:table-cell>
          <table:table-cell table:style-name="ce40" office:value-type="string">
            <text:p>Sainte Bernadette</text:p>
          </table:table-cell>
          <table:table-cell table:style-name="ce40" office:value-type="string">
            <text:p>DDB</text:p>
          </table:table-cell>
          <table:table-cell table:style-name="ce40" office:value-type="string">
            <text:p>Biographi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528c</text:p>
          </table:table-cell>
        </table:table-row>
        <table:table-row table:style-name="ro2">
          <table:table-cell office:value-type="string">
            <text:p>VUAILLAT Jean chanoine</text:p>
          </table:table-cell>
          <table:table-cell office:value-type="string">
            <text:p>Saint Jean-pierre NEEL</text:p>
          </table:table-cell>
          <table:table-cell office:value-type="string">
            <text:p>Gerbert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548">
            <text:p>548</text:p>
          </table:table-cell>
        </table:table-row>
        <table:table-row table:style-name="ro2">
          <table:table-cell office:value-type="string">
            <text:p>WERRIE Paul </text:p>
          </table:table-cell>
          <table:table-cell office:value-type="string">
            <text:p>Ste Thérèse d'Avila</text:p>
          </table:table-cell>
          <table:table-cell office:value-type="string">
            <text:p>Mercure de Franc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WINOWSKA Maria</text:p>
          </table:table-cell>
          <table:table-cell office:value-type="string">
            <text:p>Jean Paul II Tout à tous</text:p>
          </table:table-cell>
          <table:table-cell office:value-type="string">
            <text:p>Paulines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float" office:value="551">
            <text:p>551</text:p>
          </table:table-cell>
        </table:table-row>
        <table:table-row table:style-name="ro2">
          <table:table-cell table:style-name="ce32" office:value-type="string">
            <text:p>AUCLAIR Marcelle</text:p>
          </table:table-cell>
          <table:table-cell table:style-name="ce42" office:value-type="string">
            <text:p>Bernadette</text:p>
          </table:table-cell>
          <table:table-cell table:style-name="ce42" office:value-type="string">
            <text:p>Bloud et Gay</text:p>
          </table:table-cell>
          <table:table-cell table:style-name="ce42" office:value-type="string">
            <text:p>Biographie</text:p>
          </table:table-cell>
          <table:table-cell table:style-name="ce42" office:value-type="string">
            <text:p>Catholique</text:p>
          </table:table-cell>
          <table:table-cell table:style-name="ce53" office:value-type="float" office:value="557">
            <text:p>557</text:p>
          </table:table-cell>
        </table:table-row>
        <table:table-row table:style-name="ro2">
          <table:table-cell table:style-name="ce28" office:value-type="string">
            <text:p>Abbé PIERRE JC d’Escaut</text:p>
          </table:table-cell>
          <table:table-cell table:style-name="ce39" office:value-type="string">
            <text:p>Regarder en face</text:p>
          </table:table-cell>
          <table:table-cell table:style-name="ce39" office:value-type="string">
            <text:p>Acropole</text:p>
          </table:table-cell>
          <table:table-cell table:style-name="ce39" office:value-type="string">
            <text:p>Carnet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b</text:p>
          </table:table-cell>
        </table:table-row>
        <table:table-row table:style-name="ro2">
          <table:table-cell office:value-type="string">
            <text:p>A KEMPIS Thomas</text:p>
          </table:table-cell>
          <table:table-cell office:value-type="string">
            <text:p>L'imitation de Jésus Christ</text:p>
          </table:table-cell>
          <table:table-cell office:value-type="string">
            <text:p>Livre de vie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RO Bernard</text:p>
          </table:table-cell>
          <table:table-cell office:value-type="string">
            <text:p>Surpris par la certitude III - Le moi inconnu</text:p>
          </table:table-cell>
          <table:table-cell office:value-type="string">
            <text:p>Cerf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44">
            <text:p>44</text:p>
          </table:table-cell>
        </table:table-row>
        <table:table-row table:style-name="ro3">
          <table:table-cell office:value-type="string">
            <text:p>BRO Bernard</text:p>
          </table:table-cell>
          <table:table-cell office:value-type="string">
            <text:p>Surpris par la certitude IV - La naissance éternelle</text:p>
          </table:table-cell>
          <table:table-cell office:value-type="string">
            <text:p>Cerf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Vivre l'amour de la Trinité</text:p>
          </table:table-cell>
          <table:table-cell office:value-type="string">
            <text:p>Cerf</text:p>
          </table:table-cell>
          <table:table-cell office:value-type="string">
            <text:p>Catéchèse</text:p>
          </table:table-cell>
          <table:table-cell office:value-type="string">
            <text:p>Orthodoxe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Catéchisme pour adultes</text:p>
          </table:table-cell>
          <table:table-cell office:value-type="string">
            <text:p>Centurion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table:style-name="ce33" office:value-type="string">
            <text:p>Collectif</text:p>
          </table:table-cell>
          <table:table-cell office:value-type="string">
            <text:p>Catéchisme de l'Eglise catholique </text:p>
          </table:table-cell>
          <table:table-cell office:value-type="string">
            <text:p>Mame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Montrez-nous des chrétiens</text:p>
          </table:table-cell>
          <table:table-cell office:value-type="string">
            <text:p>Tardy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FERLAY Philippe</text:p>
          </table:table-cell>
          <table:table-cell office:value-type="string">
            <text:p>Abrégé de la foi catholique</text:p>
          </table:table-cell>
          <table:table-cell office:value-type="string">
            <text:p>DDB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LAUBAREDE Stéphane</text:p>
          </table:table-cell>
          <table:table-cell office:value-type="string">
            <text:p>Le Notre Père</text:p>
          </table:table-cell>
          <table:table-cell office:value-type="string">
            <text:p>AED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318">
            <text:p>318</text:p>
          </table:table-cell>
        </table:table-row>
        <table:table-row table:style-name="ro2">
          <table:table-cell office:value-type="string">
            <text:p>LEFEVRE Jacques</text:p>
          </table:table-cell>
          <table:table-cell office:value-type="string">
            <text:p>Les âmes du purgatoire</text:p>
          </table:table-cell>
          <table:table-cell office:value-type="string">
            <text:p>Resiac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string">
            <text:p>MONFORT François</text:p>
          </table:table-cell>
          <table:table-cell office:value-type="string">
            <text:p>La Bonne Nouvelle de l'Amour</text:p>
          </table:table-cell>
          <table:table-cell office:value-type="string">
            <text:p>Fleurus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381">
            <text:p>381</text:p>
          </table:table-cell>
        </table:table-row>
        <table:table-row table:style-name="ro2">
          <table:table-cell office:value-type="string">
            <text:p>ROGUET A.M</text:p>
          </table:table-cell>
          <table:table-cell office:value-type="string">
            <text:p>Les sacrements</text:p>
          </table:table-cell>
          <table:table-cell office:value-type="string">
            <text:p>Livre de vie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463">
            <text:p>463</text:p>
          </table:table-cell>
        </table:table-row>
        <table:table-row table:style-name="ro2">
          <table:table-cell office:value-type="string">
            <text:p>THURIAN Max</text:p>
          </table:table-cell>
          <table:table-cell office:value-type="string">
            <text:p>Amour et vérité se rencontrent</text:p>
          </table:table-cell>
          <table:table-cell office:value-type="string">
            <text:p>Presses de Taizé</text:p>
          </table:table-cell>
          <table:table-cell office:value-type="string">
            <text:p>Catéchèse</text:p>
          </table:table-cell>
          <table:table-cell office:value-type="string">
            <text:p>Catholique</text:p>
          </table:table-cell>
          <table:table-cell office:value-type="float" office:value="523">
            <text:p>523</text:p>
          </table:table-cell>
        </table:table-row>
        <table:table-row table:style-name="ro2">
          <table:table-cell table:style-name="ce32" office:value-type="string">
            <text:p>Collectif</text:p>
          </table:table-cell>
          <table:table-cell table:style-name="ce42" office:value-type="string">
            <text:p>Evangiles en CD audio</text:p>
          </table:table-cell>
          <table:table-cell table:style-name="ce42" office:value-type="string">
            <text:p>Jade</text:p>
          </table:table-cell>
          <table:table-cell table:style-name="ce42" office:value-type="string">
            <text:p>CD</text:p>
          </table:table-cell>
          <table:table-cell table:style-name="ce42" office:value-type="string">
            <text:p>oecuménique</text:p>
          </table:table-cell>
          <table:table-cell table:style-name="ce53" office:value-type="float" office:value="563">
            <text:p>563</text:p>
          </table:table-cell>
        </table:table-row>
        <table:table-row table:style-name="ro2">
          <table:table-cell office:value-type="string">
            <text:p>CAFFAREL Henri</text:p>
          </table:table-cell>
          <table:table-cell office:value-type="string">
            <text:p>Prends chez toi Marie, ton épouse</text:p>
          </table:table-cell>
          <table:table-cell office:value-type="string">
            <text:p>Feu nouveau</text:p>
          </table:table-cell>
          <table:table-cell office:value-type="string">
            <text:p>Chronique</text:p>
          </table:table-cell>
          <table:table-cell office:value-type="string">
            <text:p>Catholique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BONNAMOUR Jean-Yves</text:p>
          </table:table-cell>
          <table:table-cell office:value-type="string">
            <text:p>Voyage intérieur</text:p>
          </table:table-cell>
          <table:table-cell office:value-type="string">
            <text:p>Chronique sociale</text:p>
          </table:table-cell>
          <table:table-cell office:value-type="string">
            <text:p>Citations</text:p>
          </table:table-cell>
          <table:table-cell/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BONHOEFFER Dietrich</text:p>
          </table:table-cell>
          <table:table-cell office:value-type="string">
            <text:p>Introduction au livre des psaumes</text:p>
          </table:table-cell>
          <table:table-cell office:value-type="string">
            <text:p>BREPOLS</text:p>
          </table:table-cell>
          <table:table-cell office:value-type="string">
            <text:p>Commentaires</text:p>
          </table:table-cell>
          <table:table-cell office:value-type="string">
            <text:p>Protestant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ONNET P. SCHROEDER A.</text:p>
          </table:table-cell>
          <table:table-cell office:value-type="string">
            <text:p>Epîtres de Paul</text:p>
          </table:table-cell>
          <table:table-cell office:value-type="string">
            <text:p>Emmaüs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34">
            <text:p>34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Le quatrième témoin Evangile de Jean commenté</text:p>
          </table:table-cell>
          <table:table-cell office:value-type="string">
            <text:p>DDB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Sauvés par jésus Christ. Commentaire de la lettre aux Galates</text:p>
          </table:table-cell>
          <table:table-cell office:value-type="string">
            <text:p>Cerf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EPHRAIM Frère</text:p>
          </table:table-cell>
          <table:table-cell office:value-type="string">
            <text:p>Jésus juif pratiquant</text:p>
          </table:table-cell>
          <table:table-cell office:value-type="string">
            <text:p>Fayard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PERRIN Joseph-Marie</text:p>
          </table:table-cell>
          <table:table-cell office:value-type="string">
            <text:p>L'heure vient et c'est maintenant</text:p>
          </table:table-cell>
          <table:table-cell office:value-type="string">
            <text:p>Saint Paul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424">
            <text:p>424</text:p>
          </table:table-cell>
        </table:table-row>
        <table:table-row table:style-name="ro2">
          <table:table-cell office:value-type="string">
            <text:p>POIROT Dominique</text:p>
          </table:table-cell>
          <table:table-cell office:value-type="string">
            <text:p>Jean de la croix, poète de Dieu</text:p>
          </table:table-cell>
          <table:table-cell office:value-type="string">
            <text:p>Cerf</text:p>
          </table:table-cell>
          <table:table-cell office:value-type="string">
            <text:p>Commentaires</text:p>
          </table:table-cell>
          <table:table-cell office:value-type="string">
            <text:p>Catholique</text:p>
          </table:table-cell>
          <table:table-cell office:value-type="float" office:value="430">
            <text:p>430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La miséricorde. Conférences de carême 2008</text:p>
          </table:table-cell>
          <table:table-cell office:value-type="string">
            <text:p>Parole et Silence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129">
            <text:p>129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Glorifiez Dieu dans votre corps carême 2010</text:p>
          </table:table-cell>
          <table:table-cell office:value-type="string">
            <text:p>Parole et Silence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DEFOIS Gérard</text:p>
          </table:table-cell>
          <table:table-cell office:value-type="string">
            <text:p>Jean Paul II, pèlerin de Dieu</text:p>
          </table:table-cell>
          <table:table-cell office:value-type="string">
            <text:p>Centurion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185">
            <text:p>185</text:p>
          </table:table-cell>
        </table:table-row>
        <table:table-row table:style-name="ro3">
          <table:table-cell office:value-type="string">
            <text:p>GARRIGUES jean Miguel </text:p>
          </table:table-cell>
          <table:table-cell office:value-type="string">
            <text:p>L'Eglise sacrement du salut des hommes</text:p>
          </table:table-cell>
          <table:table-cell office:value-type="string">
            <text:p>Mame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table:style-name="ce28" office:value-type="string">
            <text:p>LE GUILLOU Marie-Joseph</text:p>
          </table:table-cell>
          <table:table-cell table:style-name="ce39" office:value-type="string">
            <text:p>Entrons dans l’eucharistie du Seigneur</text:p>
          </table:table-cell>
          <table:table-cell table:style-name="ce39" office:value-type="string">
            <text:p>Parole et Silence</text:p>
          </table:table-cell>
          <table:table-cell table:style-name="ce39" office:value-type="string">
            <text:p>Conférenc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324a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Dieu merci</text:p>
          </table:table-cell>
          <table:table-cell office:value-type="string">
            <text:p>Criterion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string">
            <text:p>349c</text:p>
          </table:table-cell>
        </table:table-row>
        <table:table-row table:style-name="ro2">
          <table:table-cell office:value-type="string">
            <text:p>MARCOVITS Paul-Dominique</text:p>
          </table:table-cell>
          <table:table-cell office:value-type="string">
            <text:p>Pardonner... jusqu'où ?</text:p>
          </table:table-cell>
          <table:table-cell office:value-type="string">
            <text:p>Cerf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MARTINI Carlo Maria Cardinal</text:p>
          </table:table-cell>
          <table:table-cell office:value-type="string">
            <text:p>Bible et vocation</text:p>
          </table:table-cell>
          <table:table-cell office:value-type="string">
            <text:p>Mediaspaul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364">
            <text:p>364</text:p>
          </table:table-cell>
        </table:table-row>
        <table:table-row table:style-name="ro2">
          <table:table-cell office:value-type="string">
            <text:p>VINGT TROIS André Cardinal</text:p>
          </table:table-cell>
          <table:table-cell office:value-type="string">
            <text:p>Voici l’Homme</text:p>
          </table:table-cell>
          <table:table-cell office:value-type="string">
            <text:p>Parole et Silence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string">
            <text:p>542a</text:p>
          </table:table-cell>
        </table:table-row>
        <table:table-row table:style-name="ro2">
          <table:table-cell office:value-type="string">
            <text:p>ZUNDEL Maurice</text:p>
          </table:table-cell>
          <table:table-cell office:value-type="string">
            <text:p>Silence parole de vie</text:p>
          </table:table-cell>
          <table:table-cell office:value-type="string">
            <text:p>Anne Sigier</text:p>
          </table:table-cell>
          <table:table-cell office:value-type="string">
            <text:p>Conférences</text:p>
          </table:table-cell>
          <table:table-cell office:value-type="string">
            <text:p>Catholique</text:p>
          </table:table-cell>
          <table:table-cell office:value-type="float" office:value="555">
            <text:p>55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s chemins de St Jacques</text:p>
          </table:table-cell>
          <table:table-cell office:value-type="string">
            <text:p>Zodiaque</text:p>
          </table:table-cell>
          <table:table-cell office:value-type="string">
            <text:p>Contemplation</text:p>
          </table:table-cell>
          <table:table-cell office:value-type="string">
            <text:p>Catholique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s jours de l'Apocalypse</text:p>
          </table:table-cell>
          <table:table-cell office:value-type="string">
            <text:p>Zodiaque</text:p>
          </table:table-cell>
          <table:table-cell office:value-type="string">
            <text:p>Contemplation</text:p>
          </table:table-cell>
          <table:table-cell office:value-type="string">
            <text:p>Catholique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DAMIBA François Xavier</text:p>
          </table:table-cell>
          <table:table-cell office:value-type="string">
            <text:p>Dieu n'est pas sérieux</text:p>
          </table:table-cell>
          <table:table-cell office:value-type="string">
            <text:p>L'harmattan</text:p>
          </table:table-cell>
          <table:table-cell office:value-type="string">
            <text:p>Contes</text:p>
          </table:table-cell>
          <table:table-cell office:value-type="string">
            <text:p>Catholique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ZEGHIDOUR Slimane</text:p>
          </table:table-cell>
          <table:table-cell office:value-type="string">
            <text:p>L’homme qui voulait rencontrer Dieu</text:p>
          </table:table-cell>
          <table:table-cell office:value-type="string">
            <text:p>Gallimard jeunesse</text:p>
          </table:table-cell>
          <table:table-cell office:value-type="string">
            <text:p>Contes</text:p>
          </table:table-cell>
          <table:table-cell office:value-type="string">
            <text:p>Islam</text:p>
          </table:table-cell>
          <table:table-cell office:value-type="string">
            <text:p>552a</text:p>
          </table:table-cell>
        </table:table-row>
        <table:table-row table:style-name="ro2">
          <table:table-cell office:value-type="string">
            <text:p>BLANCHET André</text:p>
          </table:table-cell>
          <table:table-cell office:value-type="string">
            <text:p>Henri BREMOND</text:p>
          </table:table-cell>
          <table:table-cell office:value-type="string">
            <text:p>Aubier</text:p>
          </table:table-cell>
          <table:table-cell office:value-type="string">
            <text:p>Correspondance</text:p>
          </table:table-cell>
          <table:table-cell office:value-type="string">
            <text:p>Catholique</text:p>
          </table:table-cell>
          <table:table-cell office:value-type="string">
            <text:p>31d</text:p>
          </table:table-cell>
        </table:table-row>
        <table:table-row table:style-name="ro2">
          <table:table-cell office:value-type="string">
            <text:p>de FOUCAULD Charles</text:p>
          </table:table-cell>
          <table:table-cell office:value-type="string">
            <text:p>Lettres à un ami de lycée</text:p>
          </table:table-cell>
          <table:table-cell office:value-type="string">
            <text:p>Nouvelle Cité</text:p>
          </table:table-cell>
          <table:table-cell office:value-type="string">
            <text:p>Correspondance</text:p>
          </table:table-cell>
          <table:table-cell office:value-type="string">
            <text:p>Catholique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DONCOEUR Paul</text:p>
          </table:table-cell>
          <table:table-cell office:value-type="string">
            <text:p>Correspondance Tome II</text:p>
          </table:table-cell>
          <table:table-cell office:value-type="string">
            <text:p>Pierre Téqui</text:p>
          </table:table-cell>
          <table:table-cell office:value-type="string">
            <text:p>Correspondance</text:p>
          </table:table-cell>
          <table:table-cell office:value-type="string">
            <text:p>Catholique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Mieyaa Pierre</text:p>
          </table:table-cell>
          <table:table-cell office:value-type="string">
            <text:p>Correspondance de St Michel Garicoïts</text:p>
          </table:table-cell>
          <table:table-cell office:value-type="string">
            <text:p>Bergeret</text:p>
          </table:table-cell>
          <table:table-cell office:value-type="string">
            <text:p>Correspondance</text:p>
          </table:table-cell>
          <table:table-cell office:value-type="string">
            <text:p>Catholique</text:p>
          </table:table-cell>
          <table:table-cell office:value-type="float" office:value="376">
            <text:p>376</text:p>
          </table:table-cell>
        </table:table-row>
        <table:table-row table:style-name="ro2">
          <table:table-cell office:value-type="string">
            <text:p>BARBARIN Philippe FERRY Luc</text:p>
          </table:table-cell>
          <table:table-cell office:value-type="string">
            <text:p>Quel devenir pour le christianisme ?</text:p>
          </table:table-cell>
          <table:table-cell office:value-type="string">
            <text:p>Salvator</text:p>
          </table:table-cell>
          <table:table-cell office:value-type="string">
            <text:p>Débat</text:p>
          </table:table-cell>
          <table:table-cell office:value-type="string">
            <text:p>Catholique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Nous sommes tous des idolâtres</text:p>
          </table:table-cell>
          <table:table-cell office:value-type="string">
            <text:p>Centurion</text:p>
          </table:table-cell>
          <table:table-cell office:value-type="string">
            <text:p>Dialogue inter religieux</text:p>
          </table:table-cell>
          <table:table-cell office:value-type="string">
            <text:p>Toutes</text:p>
          </table:table-cell>
          <table:table-cell office:value-type="float" office:value="156">
            <text:p>156</text:p>
          </table:table-cell>
        </table:table-row>
        <table:table-row table:style-name="ro3">
          <table:table-cell office:value-type="string">
            <text:p>DELORME Christian</text:p>
          </table:table-cell>
          <table:table-cell office:value-type="string">
            <text:p>L’Islam que j’aime, l’Islam qui m’inquiètes</text:p>
          </table:table-cell>
          <table:table-cell office:value-type="string">
            <text:p>Bayard</text:p>
          </table:table-cell>
          <table:table-cell office:value-type="string">
            <text:p>Dialogue inter religieux</text:p>
          </table:table-cell>
          <table:table-cell office:value-type="string">
            <text:p>Catholique</text:p>
          </table:table-cell>
          <table:table-cell office:value-type="string">
            <text:p>189b</text:p>
          </table:table-cell>
        </table:table-row>
        <table:table-row table:style-name="ro3">
          <table:table-cell office:value-type="string">
            <text:p>MERAD Ali, ABECASSIS Armand, PEZERIL Daniel</text:p>
          </table:table-cell>
          <table:table-cell office:value-type="string">
            <text:p>N’avons-nous pas le même Père ?</text:p>
          </table:table-cell>
          <table:table-cell office:value-type="string">
            <text:p>Le Chalet</text:p>
          </table:table-cell>
          <table:table-cell office:value-type="string">
            <text:p>Dialogue inter religieux</text:p>
          </table:table-cell>
          <table:table-cell office:value-type="string">
            <text:p>Toutes</text:p>
          </table:table-cell>
          <table:table-cell office:value-type="float" office:value="369">
            <text:p>369</text:p>
          </table:table-cell>
        </table:table-row>
        <table:table-row table:style-name="ro2">
          <table:table-cell office:value-type="string">
            <text:p>CHRISTOPHE Paul</text:p>
          </table:table-cell>
          <table:table-cell office:value-type="string">
            <text:p>Grandes figures sociales du XIXè siècle</text:p>
          </table:table-cell>
          <table:table-cell office:value-type="string">
            <text:p>DDB</text:p>
          </table:table-cell>
          <table:table-cell office:value-type="string">
            <text:p>Dictionnaire</text:p>
          </table:table-cell>
          <table:table-cell office:value-type="string">
            <text:p>Toutes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Dictionnaire de la foi chrétienne Tome1</text:p>
          </table:table-cell>
          <table:table-cell office:value-type="string">
            <text:p>Cerf</text:p>
          </table:table-cell>
          <table:table-cell office:value-type="string">
            <text:p>Dictionnaire</text:p>
          </table:table-cell>
          <table:table-cell office:value-type="string">
            <text:p>oecuménique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Vocabulaire de théologie biblique</text:p>
          </table:table-cell>
          <table:table-cell office:value-type="string">
            <text:p>Cerf</text:p>
          </table:table-cell>
          <table:table-cell office:value-type="string">
            <text:p>Dictionnaire</text:p>
          </table:table-cell>
          <table:table-cell office:value-type="string">
            <text:p>Toutes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MOTYER Stephen</text:p>
          </table:table-cell>
          <table:table-cell office:value-type="string">
            <text:p>Les grands noms de la Bible</text:p>
          </table:table-cell>
          <table:table-cell office:value-type="string">
            <text:p>Nathan</text:p>
          </table:table-cell>
          <table:table-cell office:value-type="string">
            <text:p>Dictionnaire</text:p>
          </table:table-cell>
          <table:table-cell office:value-type="string">
            <text:p>Toutes</text:p>
          </table:table-cell>
          <table:table-cell office:value-type="float" office:value="385">
            <text:p>385</text:p>
          </table:table-cell>
        </table:table-row>
        <table:table-row table:style-name="ro2">
          <table:table-cell office:value-type="string">
            <text:p>BARBARIN Philippe</text:p>
          </table:table-cell>
          <table:table-cell office:value-type="string">
            <text:p>L’Église est une servante</text:p>
          </table:table-cell>
          <table:table-cell office:value-type="string">
            <text:p>Parole et Silence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string">
            <text:p>20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Constitution de la Sainte Liturgie</text:p>
          </table:table-cell>
          <table:table-cell office:value-type="string">
            <text:p>Le centurion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Vatican II</text:p>
          </table:table-cell>
          <table:table-cell office:value-type="string">
            <text:p>Le centurion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Pape Benoît XVI</text:p>
          </table:table-cell>
          <table:table-cell office:value-type="string">
            <text:p>Dieu est amour</text:p>
          </table:table-cell>
          <table:table-cell office:value-type="string">
            <text:p>Emmanuel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396">
            <text:p>396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a joie de l'Evangile</text:p>
          </table:table-cell>
          <table:table-cell office:value-type="string">
            <text:p>Salvator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398">
            <text:p>398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umen fidei</text:p>
          </table:table-cell>
          <table:table-cell office:value-type="string">
            <text:p>Parole et Silence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02">
            <text:p>402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a joie de l'amour</text:p>
          </table:table-cell>
          <table:table-cell office:value-type="string">
            <text:p>Emmanuel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04">
            <text:p>404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Amour service et humilité</text:p>
          </table:table-cell>
          <table:table-cell office:value-type="string">
            <text:p>Magnificat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string">
            <text:p>405a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Au début du nouveau millénaire</text:p>
          </table:table-cell>
          <table:table-cell office:value-type="string">
            <text:p>Cerf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07">
            <text:p>407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La dignité de la femme et sa vocation</text:p>
          </table:table-cell>
          <table:table-cell office:value-type="string">
            <text:p>Pierre Téqui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08">
            <text:p>408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Entrez dans l’esperance</text:p>
          </table:table-cell>
          <table:table-cell/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09">
            <text:p>409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La misericorde divine</text:p>
          </table:table-cell>
          <table:table-cell/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10">
            <text:p>410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Le travail humain</text:p>
          </table:table-cell>
          <table:table-cell office:value-type="string">
            <text:p>Le centurion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L’Église vit de l’Eucharistie</text:p>
          </table:table-cell>
          <table:table-cell office:value-type="string">
            <text:p>Bayard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16">
            <text:p>416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Dix repères pour l’an 2000</text:p>
          </table:table-cell>
          <table:table-cell office:value-type="string">
            <text:p>DDB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float" office:value="417">
            <text:p>417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Veritatis splendor</text:p>
          </table:table-cell>
          <table:table-cell office:value-type="string">
            <text:p>Cerf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string">
            <text:p>417a</text:p>
          </table:table-cell>
        </table:table-row>
        <table:table-row table:style-name="ro2">
          <table:table-cell office:value-type="string">
            <text:p>Pape Paul VI</text:p>
          </table:table-cell>
          <table:table-cell office:value-type="string">
            <text:p>Populorum progressio</text:p>
          </table:table-cell>
          <table:table-cell office:value-type="string">
            <text:p>C.T.I.C.</text:p>
          </table:table-cell>
          <table:table-cell office:value-type="string">
            <text:p>Document d'eglise</text:p>
          </table:table-cell>
          <table:table-cell office:value-type="string">
            <text:p>Catholique</text:p>
          </table:table-cell>
          <table:table-cell office:value-type="string">
            <text:p>418a</text:p>
          </table:table-cell>
        </table:table-row>
        <table:table-row table:style-name="ro2">
          <table:table-cell office:value-type="string">
            <text:p>AWWAD Sami</text:p>
          </table:table-cell>
          <table:table-cell office:value-type="string">
            <text:p>Cette terre de Dieu</text:p>
          </table:table-cell>
          <table:table-cell office:value-type="string">
            <text:p>GPP</text:p>
          </table:table-cell>
          <table:table-cell office:value-type="string">
            <text:p>Documentaire</text:p>
          </table:table-cell>
          <table:table-cell office:value-type="string">
            <text:p>Toute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BAMMATE Haïdar</text:p>
          </table:table-cell>
          <table:table-cell office:value-type="string">
            <text:p>Visages de l’ISLAM</text:p>
          </table:table-cell>
          <table:table-cell office:value-type="string">
            <text:p>Payot</text:p>
          </table:table-cell>
          <table:table-cell office:value-type="string">
            <text:p>Documentaire</text:p>
          </table:table-cell>
          <table:table-cell office:value-type="string">
            <text:p>Islam</text:p>
          </table:table-cell>
          <table:table-cell office:value-type="string">
            <text:p>17c</text:p>
          </table:table-cell>
        </table:table-row>
        <table:table-row table:style-name="ro2">
          <table:table-cell office:value-type="string">
            <text:p>BRUNETTE Pierre</text:p>
          </table:table-cell>
          <table:table-cell office:value-type="string">
            <text:p>François d'Assise et ses conversions</text:p>
          </table:table-cell>
          <table:table-cell office:value-type="string">
            <text:p>Editions franciscaines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49">
            <text:p>49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Notre dame du Laus. Vie de Benoîte Rancurel</text:p>
          </table:table-cell>
          <table:table-cell office:value-type="string">
            <text:p>Des Alpes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123">
            <text:p>123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La Salette, l’appel d'une mère miséricordieuse</text:p>
          </table:table-cell>
          <table:table-cell office:value-type="string">
            <text:p>Bayard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Audacieux pour l’evangile, les OMI</text:p>
          </table:table-cell>
          <table:table-cell office:value-type="string">
            <text:p>Fayard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string">
            <text:p>142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’estime de soi</text:p>
          </table:table-cell>
          <table:table-cell office:value-type="string">
            <text:p>Christus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string">
            <text:p>142b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'unité est notre aventure Focolari</text:p>
          </table:table-cell>
          <table:table-cell office:value-type="string">
            <text:p>Fayard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s spiritains</text:p>
          </table:table-cell>
          <table:table-cell office:value-type="string">
            <text:p>Fayard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Saint Suaire</text:p>
          </table:table-cell>
          <table:table-cell/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153">
            <text:p>153</text:p>
          </table:table-cell>
        </table:table-row>
        <table:table-row table:style-name="ro3">
          <table:table-cell office:value-type="string">
            <text:p>DUCAMP Jean Louis</text:p>
          </table:table-cell>
          <table:table-cell office:value-type="string">
            <text:p>Les droits de l’homme expliqués aux enfants</text:p>
          </table:table-cell>
          <table:table-cell office:value-type="string">
            <text:p>Enfance heureuse</text:p>
          </table:table-cell>
          <table:table-cell office:value-type="string">
            <text:p>Documentaire</text:p>
          </table:table-cell>
          <table:table-cell/>
          <table:table-cell office:value-type="string">
            <text:p>201c</text:p>
          </table:table-cell>
        </table:table-row>
        <table:table-row table:style-name="ro3">
          <table:table-cell office:value-type="string">
            <text:p>ESCAFFIT jean-Claude RASIWALA Moïz</text:p>
          </table:table-cell>
          <table:table-cell office:value-type="string">
            <text:p>Histoire de Taizé</text:p>
          </table:table-cell>
          <table:table-cell office:value-type="string">
            <text:p>Seuil</text:p>
          </table:table-cell>
          <table:table-cell office:value-type="string">
            <text:p>Documentaire</text:p>
          </table:table-cell>
          <table:table-cell office:value-type="string">
            <text:p>oecuménique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HARDOUIN FUGIER Elisabeth</text:p>
          </table:table-cell>
          <table:table-cell office:value-type="string">
            <text:p>Fourvière, une basilique à découvrir</text:p>
          </table:table-cell>
          <table:table-cell office:value-type="string">
            <text:p>La taillanderie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292">
            <text:p>292</text:p>
          </table:table-cell>
        </table:table-row>
        <table:table-row table:style-name="ro3">
          <table:table-cell office:value-type="string">
            <text:p>LAURENTIN René</text:p>
          </table:table-cell>
          <table:table-cell office:value-type="string">
            <text:p>Comment la vierge Marie leur a rendu la liberté</text:p>
          </table:table-cell>
          <table:table-cell office:value-type="string">
            <text:p>Francis Bréchant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Lyon, Ars…</text:p>
          </table:table-cell>
          <table:table-cell office:value-type="string">
            <text:p>Cerf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411">
            <text:p>411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Visite apostolique 1986</text:p>
          </table:table-cell>
          <table:table-cell office:value-type="string">
            <text:p>Lyon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table:style-name="ce30" office:value-type="string">
            <text:p>SALENSON Christian</text:p>
          </table:table-cell>
          <table:table-cell table:style-name="ce40" office:value-type="string">
            <text:p>L’Arche</text:p>
          </table:table-cell>
          <table:table-cell table:style-name="ce40" office:value-type="string">
            <text:p>L’arche</text:p>
          </table:table-cell>
          <table:table-cell table:style-name="ce40" office:value-type="string">
            <text:p>Documentair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484a</text:p>
          </table:table-cell>
        </table:table-row>
        <table:table-row table:style-name="ro2">
          <table:table-cell table:style-name="ce34" office:value-type="string">
            <text:p>TINCQ Henri</text:p>
          </table:table-cell>
          <table:table-cell table:style-name="ce41" office:value-type="string">
            <text:p>Jean-Paul II Photos</text:p>
          </table:table-cell>
          <table:table-cell table:style-name="ce41" office:value-type="string">
            <text:p>Phyb</text:p>
          </table:table-cell>
          <table:table-cell table:style-name="ce41" office:value-type="string">
            <text:p>Documentaire</text:p>
          </table:table-cell>
          <table:table-cell table:style-name="ce41" office:value-type="string">
            <text:p>Catholique</text:p>
          </table:table-cell>
          <table:table-cell table:style-name="ce53" office:value-type="float" office:value="559">
            <text:p>559</text:p>
          </table:table-cell>
        </table:table-row>
        <table:table-row table:style-name="ro2">
          <table:table-cell table:style-name="ce32" office:value-type="string">
            <text:p>MAYER Fred</text:p>
          </table:table-cell>
          <table:table-cell table:style-name="ce42" office:value-type="string">
            <text:p>Le Vatican Photos</text:p>
          </table:table-cell>
          <table:table-cell table:style-name="ce42" office:value-type="string">
            <text:p>Bibliothèque des arts</text:p>
          </table:table-cell>
          <table:table-cell table:style-name="ce42" office:value-type="string">
            <text:p>Documentaire</text:p>
          </table:table-cell>
          <table:table-cell table:style-name="ce42" office:value-type="string">
            <text:p>Catholique</text:p>
          </table:table-cell>
          <table:table-cell table:style-name="ce53" office:value-type="float" office:value="560">
            <text:p>560</text:p>
          </table:table-cell>
        </table:table-row>
        <table:table-row table:style-name="ro2">
          <table:table-cell table:style-name="ce32" office:value-type="string">
            <text:p>JACQUEMIN Louis</text:p>
          </table:table-cell>
          <table:table-cell table:style-name="ce42" office:value-type="string">
            <text:p>Histoire des églises du Rhône</text:p>
          </table:table-cell>
          <table:table-cell table:style-name="ce42" office:value-type="string">
            <text:p>Belier</text:p>
          </table:table-cell>
          <table:table-cell table:style-name="ce41" office:value-type="string">
            <text:p>Documentaire</text:p>
          </table:table-cell>
          <table:table-cell table:style-name="ce41" office:value-type="string">
            <text:p>Histoire</text:p>
          </table:table-cell>
          <table:table-cell table:style-name="ce53" office:value-type="float" office:value="561">
            <text:p>561</text:p>
          </table:table-cell>
        </table:table-row>
        <table:table-row table:style-name="ro1">
          <table:table-cell table:style-name="ce31" office:value-type="string">
            <text:p>Collectif</text:p>
          </table:table-cell>
          <table:table-cell table:style-name="ce41" office:value-type="string">
            <text:p>Vierges romanes</text:p>
          </table:table-cell>
          <table:table-cell table:style-name="ce41" office:value-type="string">
            <text:p>Zodiaque</text:p>
          </table:table-cell>
          <table:table-cell table:style-name="ce41" office:value-type="string">
            <text:p>Documentaire</text:p>
          </table:table-cell>
          <table:table-cell table:style-name="ce41" office:value-type="string">
            <text:p>Catholique</text:p>
          </table:table-cell>
          <table:table-cell table:style-name="ce54" office:value-type="float" office:value="565">
            <text:p>565</text:p>
          </table:table-cell>
        </table:table-row>
        <table:table-row table:style-name="ro1">
          <table:table-cell table:style-name="ce31" office:value-type="string">
            <text:p>Collectif</text:p>
          </table:table-cell>
          <table:table-cell table:style-name="ce41" office:value-type="string">
            <text:p>Le Vatican </text:p>
          </table:table-cell>
          <table:table-cell table:style-name="ce41" office:value-type="string">
            <text:p>Géo</text:p>
          </table:table-cell>
          <table:table-cell table:style-name="ce41" office:value-type="string">
            <text:p>Documentaire</text:p>
          </table:table-cell>
          <table:table-cell table:style-name="ce41"/>
          <table:table-cell table:style-name="ce52" office:value-type="float" office:value="567">
            <text:p>567</text:p>
          </table:table-cell>
        </table:table-row>
        <table:table-row table:style-name="ro1">
          <table:table-cell table:style-name="ce35" office:value-type="string">
            <text:p>ZEFFIRELLI Franco</text:p>
          </table:table-cell>
          <table:table-cell table:style-name="ce43" office:value-type="string">
            <text:p>Jésus de Nazareth </text:p>
          </table:table-cell>
          <table:table-cell table:style-name="ce43" office:value-type="string">
            <text:p>Edition N°1</text:p>
          </table:table-cell>
          <table:table-cell table:style-name="ce43" office:value-type="string">
            <text:p>Documentaire sur le film</text:p>
          </table:table-cell>
          <table:table-cell table:style-name="ce43"/>
          <table:table-cell table:style-name="ce55" office:value-type="string">
            <text:p>564a</text:p>
          </table:table-cell>
        </table:table-row>
        <table:table-row table:style-name="ro2">
          <table:table-cell office:value-type="string">
            <text:p>BARBARIN Philippe</text:p>
          </table:table-cell>
          <table:table-cell office:value-type="string">
            <text:p>Suivre Jésus de près</text:p>
          </table:table-cell>
          <table:table-cell office:value-type="string">
            <text:p>DDB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Catéchisme de l'Eglise Catholique abrégé</text:p>
          </table:table-cell>
          <table:table-cell office:value-type="string">
            <text:p>Mame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28" office:value-type="string">
            <text:p>Collectif</text:p>
          </table:table-cell>
          <table:table-cell table:style-name="ce39" office:value-type="string">
            <text:p>Les prêtres dans la pensée de Vatican II</text:p>
          </table:table-cell>
          <table:table-cell table:style-name="ce39"/>
          <table:table-cell table:style-name="ce39" office:value-type="string">
            <text:p>Documents d'Eglis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100a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Dignité et mission des personnes âgées dans l'Eglise et dans le monde</text:p>
          </table:table-cell>
          <table:table-cell office:value-type="string">
            <text:p>Pierre Téqui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106">
            <text:p>106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Les personnes handicapées dans l'enseignement des papes</text:p>
          </table:table-cell>
          <table:table-cell office:value-type="string">
            <text:p>Solesmes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a joie de l'Evangile</text:p>
          </table:table-cell>
          <table:table-cell office:value-type="string">
            <text:p>Bayard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399">
            <text:p>399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oué sois-tu</text:p>
          </table:table-cell>
          <table:table-cell office:value-type="string">
            <text:p>Bayard</text:p>
          </table:table-cell>
          <table:table-cell office:value-type="string">
            <text:p>Documents d'Eglise</text:p>
          </table:table-cell>
          <table:table-cell office:value-type="string">
            <text:p>Catholique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style-name="ce30" office:value-type="string">
            <text:p>Collectif</text:p>
          </table:table-cell>
          <table:table-cell table:style-name="ce40" office:value-type="string">
            <text:p>La croix de Saint Damien</text:p>
          </table:table-cell>
          <table:table-cell table:style-name="ce40" office:value-type="string">
            <text:p>Fonteviva</text:p>
          </table:table-cell>
          <table:table-cell table:style-name="ce40" office:value-type="string">
            <text:p>domentaire</text:p>
          </table:table-cell>
          <table:table-cell table:style-name="ce40" office:value-type="string">
            <text:p>Catholique</text:p>
          </table:table-cell>
          <table:table-cell table:style-name="ce56" office:value-type="string">
            <text:p>158k</text:p>
          </table:table-cell>
        </table:table-row>
        <table:table-row table:style-name="ro2">
          <table:table-cell office:value-type="string">
            <text:p>LUTHER KING Martin</text:p>
          </table:table-cell>
          <table:table-cell office:value-type="string">
            <text:p>Je fais un rêve</text:p>
          </table:table-cell>
          <table:table-cell office:value-type="string">
            <text:p>Bayard</text:p>
          </table:table-cell>
          <table:table-cell office:value-type="string">
            <text:p>Ecrits</text:p>
          </table:table-cell>
          <table:table-cell office:value-type="string">
            <text:p>Protestant</text:p>
          </table:table-cell>
          <table:table-cell office:value-type="string">
            <text:p>349d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Théo junior</text:p>
          </table:table-cell>
          <table:table-cell office:value-type="string">
            <text:p>Droguet et Ardant</text:p>
          </table:table-cell>
          <table:table-cell office:value-type="string">
            <text:p>Encyclopédie</text:p>
          </table:table-cell>
          <table:table-cell office:value-type="string">
            <text:p>Catholique</text:p>
          </table:table-cell>
          <table:table-cell office:value-type="string">
            <text:p>158a</text:p>
          </table:table-cell>
        </table:table-row>
        <table:table-row table:style-name="ro3">
          <table:table-cell table:style-name="ce32" office:value-type="string">
            <text:p>Collectif</text:p>
          </table:table-cell>
          <table:table-cell table:style-name="ce42" office:value-type="string">
            <text:p>2000 ans de christianisme en 10 volumes</text:p>
          </table:table-cell>
          <table:table-cell table:style-name="ce42" office:value-type="string">
            <text:p>auphanie</text:p>
          </table:table-cell>
          <table:table-cell table:style-name="ce42" office:value-type="string">
            <text:p>Encyclopédie</text:p>
          </table:table-cell>
          <table:table-cell table:style-name="ce42" office:value-type="string">
            <text:p>Catholique</text:p>
          </table:table-cell>
          <table:table-cell table:style-name="ce53" office:value-type="float" office:value="564">
            <text:p>564</text:p>
          </table:table-cell>
        </table:table-row>
        <table:table-row table:style-name="ro2">
          <table:table-cell office:value-type="string">
            <text:p>De HENNEZEL Marie</text:p>
          </table:table-cell>
          <table:table-cell office:value-type="string">
            <text:p>La mort intime</text:p>
          </table:table-cell>
          <table:table-cell office:value-type="string">
            <text:p>Pocket</text:p>
          </table:table-cell>
          <table:table-cell office:value-type="string">
            <text:p>Enquête</text:p>
          </table:table-cell>
          <table:table-cell/>
          <table:table-cell office:value-type="float" office:value="173">
            <text:p>173</text:p>
          </table:table-cell>
        </table:table-row>
        <table:table-row table:style-name="ro3">
          <table:table-cell office:value-type="string">
            <text:p>des MAZERY benedicte et Patrick</text:p>
          </table:table-cell>
          <table:table-cell office:value-type="string">
            <text:p>L'opus Dei</text:p>
          </table:table-cell>
          <table:table-cell office:value-type="string">
            <text:p>Le club</text:p>
          </table:table-cell>
          <table:table-cell office:value-type="string">
            <text:p>Enquête</text:p>
          </table:table-cell>
          <table:table-cell office:value-type="string">
            <text:p>Catholique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LENOIR Frédéric</text:p>
          </table:table-cell>
          <table:table-cell office:value-type="string">
            <text:p>Les communautés nouvelles</text:p>
          </table:table-cell>
          <table:table-cell office:value-type="string">
            <text:p>Fayard</text:p>
          </table:table-cell>
          <table:table-cell office:value-type="string">
            <text:p>Enquête</text:p>
          </table:table-cell>
          <table:table-cell office:value-type="string">
            <text:p>Catholique</text:p>
          </table:table-cell>
          <table:table-cell office:value-type="string">
            <text:p>331a</text:p>
          </table:table-cell>
        </table:table-row>
        <table:table-row table:style-name="ro2">
          <table:table-cell office:value-type="string">
            <text:p>MAERTENS thierry</text:p>
          </table:table-cell>
          <table:table-cell office:value-type="string">
            <text:p>La promotion de la femme dans la Bible</text:p>
          </table:table-cell>
          <table:table-cell office:value-type="string">
            <text:p>Casterman</text:p>
          </table:table-cell>
          <table:table-cell office:value-type="string">
            <text:p>Enquête</text:p>
          </table:table-cell>
          <table:table-cell office:value-type="string">
            <text:p>Catholique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 office:value-type="string">
            <text:p>BANDELIER Alain</text:p>
          </table:table-cell>
          <table:table-cell office:value-type="string">
            <text:p>Simples questions sur la vie chrétienne</text:p>
          </table:table-cell>
          <table:table-cell office:value-type="string">
            <text:p>C.L.D.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17a</text:p>
          </table:table-cell>
        </table:table-row>
        <table:table-row table:style-name="ro2">
          <table:table-cell office:value-type="string">
            <text:p>BANDELIER Alain</text:p>
          </table:table-cell>
          <table:table-cell office:value-type="string">
            <text:p>Simples questions sur la vie en Eglise</text:p>
          </table:table-cell>
          <table:table-cell office:value-type="string">
            <text:p>C.L.D.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17b</text:p>
          </table:table-cell>
        </table:table-row>
        <table:table-row table:style-name="ro2">
          <table:table-cell office:value-type="string">
            <text:p>BIANCHI Enzo</text:p>
          </table:table-cell>
          <table:table-cell office:value-type="string">
            <text:p>Ecouter la Parole</text:p>
          </table:table-cell>
          <table:table-cell office:value-type="string">
            <text:p>Lessius</text:p>
          </table:table-cell>
          <table:table-cell office:value-type="string">
            <text:p>enseignement</text:p>
          </table:table-cell>
          <table:table-cell office:value-type="string">
            <text:p>oecuméniqu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BIANCHI Enzo</text:p>
          </table:table-cell>
          <table:table-cell office:value-type="string">
            <text:p>Vivre, c'est le Christ</text:p>
          </table:table-cell>
          <table:table-cell office:value-type="string">
            <text:p>Mediaspaul</text:p>
          </table:table-cell>
          <table:table-cell office:value-type="string">
            <text:p>enseignement</text:p>
          </table:table-cell>
          <table:table-cell office:value-type="string">
            <text:p>oecuméniqu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'aide aux malades</text:p>
          </table:table-cell>
          <table:table-cell office:value-type="string">
            <text:p>Droguet et Ardant</text:p>
          </table:table-cell>
          <table:table-cell office:value-type="string">
            <text:p>enseignement</text:p>
          </table:table-cell>
          <table:table-cell office:value-type="string">
            <text:p>Toutes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Des évêques disent la foi de l'Eglise</text:p>
          </table:table-cell>
          <table:table-cell office:value-type="string">
            <text:p>Cerf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DODD C.H.</text:p>
          </table:table-cell>
          <table:table-cell office:value-type="string">
            <text:p>Le fondateur du christianisme</text:p>
          </table:table-cell>
          <table:table-cell office:value-type="string">
            <text:p>seuil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194a</text:p>
          </table:table-cell>
        </table:table-row>
        <table:table-row table:style-name="ro2">
          <table:table-cell office:value-type="string">
            <text:p>DURAND-GASSELIN</text:p>
          </table:table-cell>
          <table:table-cell office:value-type="string">
            <text:p>Au risque de la conscience</text:p>
          </table:table-cell>
          <table:table-cell office:value-type="string">
            <text:p>Siloé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208a</text:p>
          </table:table-cell>
        </table:table-row>
        <table:table-row table:style-name="ro2">
          <table:table-cell office:value-type="string">
            <text:p>ELCHINGER Léon Arthur</text:p>
          </table:table-cell>
          <table:table-cell office:value-type="string">
            <text:p>David contre Goliath aujourd'hui</text:p>
          </table:table-cell>
          <table:table-cell office:value-type="string">
            <text:p>Fayard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GILBERT Monique</text:p>
          </table:table-cell>
          <table:table-cell office:value-type="string">
            <text:p>Il était plusieurs « Foi »</text:p>
          </table:table-cell>
          <table:table-cell office:value-type="string">
            <text:p>Ramsay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265a</text:p>
          </table:table-cell>
        </table:table-row>
        <table:table-row table:style-name="ro2">
          <table:table-cell office:value-type="string">
            <text:p>GUARDINI Romano</text:p>
          </table:table-cell>
          <table:table-cell office:value-type="string">
            <text:p>Le Seigneur</text:p>
          </table:table-cell>
          <table:table-cell office:value-type="string">
            <text:p>Salvator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282a</text:p>
          </table:table-cell>
        </table:table-row>
        <table:table-row table:style-name="ro2">
          <table:table-cell office:value-type="string">
            <text:p>HUBAUT Michel</text:p>
          </table:table-cell>
          <table:table-cell office:value-type="string">
            <text:p>Ne désepère jamais</text:p>
          </table:table-cell>
          <table:table-cell office:value-type="string">
            <text:p>DDB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298">
            <text:p>298</text:p>
          </table:table-cell>
        </table:table-row>
        <table:table-row table:style-name="ro2">
          <table:table-cell office:value-type="string">
            <text:p>JEREMIAS J.</text:p>
          </table:table-cell>
          <table:table-cell office:value-type="string">
            <text:p>Paroles de Jésus</text:p>
          </table:table-cell>
          <table:table-cell office:value-type="string">
            <text:p>Foi vivante</text:p>
          </table:table-cell>
          <table:table-cell table:style-name="ce46" office:value-type="string">
            <text:p>enseignement</text:p>
          </table:table-cell>
          <table:table-cell table:style-name="ce46" office:value-type="string">
            <text:p>Catholique</text:p>
          </table:table-cell>
          <table:table-cell office:value-type="string">
            <text:p>302b</text:p>
          </table:table-cell>
        </table:table-row>
        <table:table-row table:style-name="ro2">
          <table:table-cell office:value-type="string">
            <text:p>JOHANNY raymond</text:p>
          </table:table-cell>
          <table:table-cell office:value-type="string">
            <text:p>L’Eucharistie chemin de résurrection</text:p>
          </table:table-cell>
          <table:table-cell office:value-type="string">
            <text:p>DDB</text:p>
          </table:table-cell>
          <table:table-cell table:style-name="ce46" office:value-type="string">
            <text:p>enseignement</text:p>
          </table:table-cell>
          <table:table-cell table:style-name="ce46" office:value-type="string">
            <text:p>Catholique</text:p>
          </table:table-cell>
          <table:table-cell table:style-name="ce57" office:value-type="string">
            <text:p>302<text:span text:style-name="T2"> e</text:span></text:p>
          </table:table-cell>
        </table:table-row>
        <table:table-row table:style-name="ro2">
          <table:table-cell table:style-name="ce36" office:value-type="string">
            <text:p>JUGNET Louis</text:p>
          </table:table-cell>
          <table:table-cell office:value-type="string">
            <text:p>La pensée de St thomas d'Aquin</text:p>
          </table:table-cell>
          <table:table-cell office:value-type="string">
            <text:p>Ulysse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 office:value-type="string">
            <text:p>LAURENTIN René</text:p>
          </table:table-cell>
          <table:table-cell office:value-type="string">
            <text:p>Le démon, mythe ou réalité ?</text:p>
          </table:table-cell>
          <table:table-cell office:value-type="string">
            <text:p>Fayard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321">
            <text:p>321</text:p>
          </table:table-cell>
        </table:table-row>
        <table:table-row table:style-name="ro2">
          <table:table-cell office:value-type="string">
            <text:p>NOVARINO Albine</text:p>
          </table:table-cell>
          <table:table-cell office:value-type="string">
            <text:p>Préceptes de vie de l'abbé Pierre</text:p>
          </table:table-cell>
          <table:table-cell office:value-type="string">
            <text:p>Presses du Châtelet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389">
            <text:p>389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Marie, ma mère</text:p>
          </table:table-cell>
          <table:table-cell office:value-type="string">
            <text:p>Mediaspaul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413">
            <text:p>413</text:p>
          </table:table-cell>
        </table:table-row>
        <table:table-row table:style-name="ro2">
          <table:table-cell office:value-type="string">
            <text:p>Pape Jean Paul II</text:p>
          </table:table-cell>
          <table:table-cell office:value-type="string">
            <text:p>France, qu'as-tu fait de ton baptême ?</text:p>
          </table:table-cell>
          <table:table-cell office:value-type="string">
            <text:p>Centurion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414">
            <text:p>414</text:p>
          </table:table-cell>
        </table:table-row>
        <table:table-row table:style-name="ro2">
          <table:table-cell office:value-type="string">
            <text:p>Pape Paul VI</text:p>
          </table:table-cell>
          <table:table-cell office:value-type="string">
            <text:p>Afin que le monde croie</text:p>
          </table:table-cell>
          <table:table-cell office:value-type="string">
            <text:p>Centurion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string">
            <text:p>SEVE André</text:p>
          </table:table-cell>
          <table:table-cell office:value-type="string">
            <text:p>Essayer d'aimer</text:p>
          </table:table-cell>
          <table:table-cell office:value-type="string">
            <text:p>Le centurion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float" office:value="491">
            <text:p>491</text:p>
          </table:table-cell>
        </table:table-row>
        <table:table-row table:style-name="ro2">
          <table:table-cell office:value-type="string">
            <text:p>VANNIER Jean</text:p>
          </table:table-cell>
          <table:table-cell office:value-type="string">
            <text:p>Ne crains pas</text:p>
          </table:table-cell>
          <table:table-cell office:value-type="string">
            <text:p>Fleurus</text:p>
          </table:table-cell>
          <table:table-cell office:value-type="string">
            <text:p>enseignement</text:p>
          </table:table-cell>
          <table:table-cell office:value-type="string">
            <text:p>Catholique</text:p>
          </table:table-cell>
          <table:table-cell office:value-type="string">
            <text:p>534b</text:p>
          </table:table-cell>
        </table:table-row>
        <table:table-row table:style-name="ro3">
          <table:table-cell office:value-type="string">
            <text:p>Abbé PIERRE Bernard KOUCHNER</text:p>
          </table:table-cell>
          <table:table-cell office:value-type="string">
            <text:p>Dieu et les hommes</text:p>
          </table:table-cell>
          <table:table-cell office:value-type="string">
            <text:p>France loisirs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4a</text:p>
          </table:table-cell>
        </table:table-row>
        <table:table-row table:style-name="ro3">
          <table:table-cell office:value-type="string">
            <text:p>ASSO philippe</text:p>
          </table:table-cell>
          <table:table-cell office:value-type="string">
            <text:p>Soeur Emmanuelle Vivre à quoi ça sert ?</text:p>
          </table:table-cell>
          <table:table-cell office:value-type="string">
            <text:p>J'ai lu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Père Amédée Dominique MEGGLE</text:p>
          </table:table-cell>
          <table:table-cell office:value-type="string">
            <text:p>Le moine et le psychiatre</text:p>
          </table:table-cell>
          <table:table-cell office:value-type="string">
            <text:p>B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ILLE Louis Marie cardinal</text:p>
          </table:table-cell>
          <table:table-cell office:value-type="string">
            <text:p>Paroles pour espérer</text:p>
          </table:table-cell>
          <table:table-cell office:value-type="string">
            <text:p>Mame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31c</text:p>
          </table:table-cell>
        </table:table-row>
        <table:table-row table:style-name="ro3">
          <table:table-cell office:value-type="string">
            <text:p>BLONDEL Maurice</text:p>
          </table:table-cell>
          <table:table-cell office:value-type="string">
            <text:p>Maurice Blondel, propos recueillis par F. Lefèvre</text:p>
          </table:table-cell>
          <table:table-cell office:value-type="string">
            <text:p>Aubier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31<text:span text:style-name="T1">e</text:span></text:p>
          </table:table-cell>
        </table:table-row>
        <table:table-row table:style-name="ro2">
          <table:table-cell office:value-type="string">
            <text:p>CAMARA Helder</text:p>
          </table:table-cell>
          <table:table-cell office:value-type="string">
            <text:p>L'évangile avec Dom Helder</text:p>
          </table:table-cell>
          <table:table-cell office:value-type="string">
            <text:p>Seuil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CHEVALLIER Bernard</text:p>
          </table:table-cell>
          <table:table-cell office:value-type="string">
            <text:p>Emmaüs ou venger l'homme</text:p>
          </table:table-cell>
          <table:table-cell office:value-type="string">
            <text:p>Centuri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de LUBAC Henri</text:p>
          </table:table-cell>
          <table:table-cell office:value-type="string">
            <text:p>Entretien autour de Vatican II</text:p>
          </table:table-cell>
          <table:table-cell office:value-type="string">
            <text:p>Cerf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DECOURTRAY </text:p>
          </table:table-cell>
          <table:table-cell office:value-type="string">
            <text:p>22 entretiens avec André Seve</text:p>
          </table:table-cell>
          <table:table-cell office:value-type="string">
            <text:p>Centuri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DECOURTRAY albert cardinal</text:p>
          </table:table-cell>
          <table:table-cell office:value-type="string">
            <text:p>Le testament inachevé</text:p>
          </table:table-cell>
          <table:table-cell office:value-type="string">
            <text:p>Flammari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DEFOIS Gérard</text:p>
          </table:table-cell>
          <table:table-cell office:value-type="string">
            <text:p>Avec amour et vérité</text:p>
          </table:table-cell>
          <table:table-cell office:value-type="string">
            <text:p>Nouvelle Cité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184">
            <text:p>184</text:p>
          </table:table-cell>
        </table:table-row>
        <table:table-row table:style-name="ro3">
          <table:table-cell office:value-type="string">
            <text:p>DUQUESNE Jacques</text:p>
          </table:table-cell>
          <table:table-cell office:value-type="string">
            <text:p>Jacques Duquesnes interroge le Père Chenu</text:p>
          </table:table-cell>
          <table:table-cell office:value-type="string">
            <text:p>Le centuri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DUTIL Gaston</text:p>
          </table:table-cell>
          <table:table-cell office:value-type="string">
            <text:p>Votre religion dans votre vie</text:p>
          </table:table-cell>
          <table:table-cell office:value-type="string">
            <text:p>Centrale St jacques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09">
            <text:p>209</text:p>
          </table:table-cell>
        </table:table-row>
        <table:table-row table:style-name="ro3">
          <table:table-cell office:value-type="string">
            <text:p>EISENBERG Josy ABECASSIS Armand</text:p>
          </table:table-cell>
          <table:table-cell office:value-type="string">
            <text:p>A Bible ouverte</text:p>
          </table:table-cell>
          <table:table-cell office:value-type="string">
            <text:p>Albin Michel</text:p>
          </table:table-cell>
          <table:table-cell office:value-type="string">
            <text:p>Entretiens</text:p>
          </table:table-cell>
          <table:table-cell/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ETCHEGARAY Roger cardinal</text:p>
          </table:table-cell>
          <table:table-cell office:value-type="string">
            <text:p>J’ai senti battre le coeur du monde</text:p>
          </table:table-cell>
          <table:table-cell office:value-type="string">
            <text:p>F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EVELY Louis</text:p>
          </table:table-cell>
          <table:table-cell office:value-type="string">
            <text:p>Spiritualité des laïcs</text:p>
          </table:table-cell>
          <table:table-cell office:value-type="string">
            <text:p>Presto print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table:style-name="ce30" office:value-type="string">
            <text:p>FROSSARD André</text:p>
          </table:table-cell>
          <table:table-cell table:style-name="ce40" office:value-type="string">
            <text:p>N’atez pas peur ! Dialogues avec JP II</text:p>
          </table:table-cell>
          <table:table-cell table:style-name="ce40" office:value-type="string">
            <text:p>LAFFONT</text:p>
          </table:table-cell>
          <table:table-cell table:style-name="ce40" office:value-type="string">
            <text:p>Entretiens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244b</text:p>
          </table:table-cell>
        </table:table-row>
        <table:table-row table:style-name="ro2">
          <table:table-cell office:value-type="string">
            <text:p>GAILLOT Jacques</text:p>
          </table:table-cell>
          <table:table-cell office:value-type="string">
            <text:p>Ma liberté dans l'Eglise</text:p>
          </table:table-cell>
          <table:table-cell office:value-type="string">
            <text:p>Albin Michel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GAILLOT Jacques</text:p>
          </table:table-cell>
          <table:table-cell office:value-type="string">
            <text:p>Monseigneur des autres</text:p>
          </table:table-cell>
          <table:table-cell office:value-type="string">
            <text:p>Seuil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GUITTON Jean</text:p>
          </table:table-cell>
          <table:table-cell office:value-type="string">
            <text:p>Dialogues avec Paul VI</text:p>
          </table:table-cell>
          <table:table-cell office:value-type="string">
            <text:p>F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string">
            <text:p>KRISHNAMURTI</text:p>
          </table:table-cell>
          <table:table-cell office:value-type="string">
            <text:p>La révolution du silence</text:p>
          </table:table-cell>
          <table:table-cell office:value-type="string">
            <text:p>Stock</text:p>
          </table:table-cell>
          <table:table-cell office:value-type="string">
            <text:p>Entretiens</text:p>
          </table:table-cell>
          <table:table-cell office:value-type="string">
            <text:p>Toutes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string">
            <text:p>LUBICH Chiara</text:p>
          </table:table-cell>
          <table:table-cell office:value-type="string">
            <text:p>Jésus eucharistie</text:p>
          </table:table-cell>
          <table:table-cell office:value-type="string">
            <text:p>Nouvelle Cité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340">
            <text:p>340</text:p>
          </table:table-cell>
        </table:table-row>
        <table:table-row table:style-name="ro2">
          <table:table-cell office:value-type="string">
            <text:p>LUNEL Pierre</text:p>
          </table:table-cell>
          <table:table-cell office:value-type="string">
            <text:p>L'abbé Pierre L'insurgé de Dieu</text:p>
          </table:table-cell>
          <table:table-cell office:value-type="string">
            <text:p>Stock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343">
            <text:p>343</text:p>
          </table:table-cell>
        </table:table-row>
        <table:table-row table:style-name="ro2">
          <table:table-cell office:value-type="string">
            <text:p>LUSTIGER Jean-Marie</text:p>
          </table:table-cell>
          <table:table-cell office:value-type="string">
            <text:p>Le choix de Dieu</text:p>
          </table:table-cell>
          <table:table-cell office:value-type="string">
            <text:p>France loisirs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MARTINI Carlo Maria Cardinal</text:p>
          </table:table-cell>
          <table:table-cell office:value-type="string">
            <text:p>A l’écoute du coeur</text:p>
          </table:table-cell>
          <table:table-cell office:value-type="string">
            <text:p>Albin Michel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365a</text:p>
          </table:table-cell>
        </table:table-row>
        <table:table-row table:style-name="ro2">
          <table:table-cell office:value-type="string">
            <text:p>Pape Benoît XVI</text:p>
          </table:table-cell>
          <table:table-cell office:value-type="string">
            <text:p>Lumière du monde</text:p>
          </table:table-cell>
          <table:table-cell office:value-type="string">
            <text:p>B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395">
            <text:p>395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Je crois en l'homme</text:p>
          </table:table-cell>
          <table:table-cell office:value-type="string">
            <text:p>J'ai lu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Pape François-TORNIELLI Andrea</text:p>
          </table:table-cell>
          <table:table-cell office:value-type="string">
            <text:p>Le nom de Dieu est miséricorde</text:p>
          </table:table-cell>
          <table:table-cell office:value-type="string">
            <text:p>Robert Laffont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406">
            <text:p>406</text:p>
          </table:table-cell>
        </table:table-row>
        <table:table-row table:style-name="ro2">
          <table:table-cell office:value-type="string">
            <text:p>PHILIPPE Marie-Dominique</text:p>
          </table:table-cell>
          <table:table-cell office:value-type="string">
            <text:p>Les trois sagesses</text:p>
          </table:table-cell>
          <table:table-cell office:value-type="string">
            <text:p>F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QUESSON Noël</text:p>
          </table:table-cell>
          <table:table-cell office:value-type="string">
            <text:p>Les entretiens du dimanche</text:p>
          </table:table-cell>
          <table:table-cell office:value-type="string">
            <text:p>Droguet et Ardant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438">
            <text:p>438</text:p>
          </table:table-cell>
        </table:table-row>
        <table:table-row table:style-name="ro2">
          <table:table-cell office:value-type="string">
            <text:p>RATZINGER Joseph Cardinal</text:p>
          </table:table-cell>
          <table:table-cell office:value-type="string">
            <text:p>Entretien sur la foi</text:p>
          </table:table-cell>
          <table:table-cell office:value-type="string">
            <text:p>F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448">
            <text:p>448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J'ai cent ans et je voudrais vous dire...</text:p>
          </table:table-cell>
          <table:table-cell office:value-type="string">
            <text:p>Pl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501">
            <text:p>501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Richesse de la pauvreté</text:p>
          </table:table-cell>
          <table:table-cell office:value-type="string">
            <text:p>Flammarion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502">
            <text:p>502</text:p>
          </table:table-cell>
        </table:table-row>
        <table:table-row table:style-name="ro2">
          <table:table-cell office:value-type="string">
            <text:p>THEVENOT Xavier</text:p>
          </table:table-cell>
          <table:table-cell office:value-type="string">
            <text:p>Une éthique au risque de l’évangile</text:p>
          </table:table-cell>
          <table:table-cell office:value-type="string">
            <text:p>DDB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518a</text:p>
          </table:table-cell>
        </table:table-row>
        <table:table-row table:style-name="ro2">
          <table:table-cell office:value-type="string">
            <text:p>THOMAS J.</text:p>
          </table:table-cell>
          <table:table-cell office:value-type="string">
            <text:p>Croire en Jésus Christ</text:p>
          </table:table-cell>
          <table:table-cell office:value-type="string">
            <text:p>Foi vivante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519">
            <text:p>519</text:p>
          </table:table-cell>
        </table:table-row>
        <table:table-row table:style-name="ro3">
          <table:table-cell office:value-type="string">
            <text:p>VARILLON François</text:p>
          </table:table-cell>
          <table:table-cell office:value-type="string">
            <text:p>Beauté du monde et souffrance des hommes</text:p>
          </table:table-cell>
          <table:table-cell office:value-type="string">
            <text:p>Bayard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float" office:value="535">
            <text:p>535</text:p>
          </table:table-cell>
        </table:table-row>
        <table:table-row table:style-name="ro3">
          <table:table-cell office:value-type="string">
            <text:p>VASSULA</text:p>
          </table:table-cell>
          <table:table-cell office:value-type="string">
            <text:p>La vraie vie en Dieu</text:p>
          </table:table-cell>
          <table:table-cell office:value-type="string">
            <text:p>O.E.I.L.</text:p>
          </table:table-cell>
          <table:table-cell office:value-type="string">
            <text:p>Entretiens (Avec Jésus)</text:p>
          </table:table-cell>
          <table:table-cell office:value-type="string">
            <text:p>Catholique</text:p>
          </table:table-cell>
          <table:table-cell office:value-type="float" office:value="537">
            <text:p>537</text:p>
          </table:table-cell>
        </table:table-row>
        <table:table-row table:style-name="ro2">
          <table:table-cell office:value-type="string">
            <text:p>ANGE Daniel</text:p>
          </table:table-cell>
          <table:table-cell office:value-type="string">
            <text:p>Le pâtre blessé</text:p>
          </table:table-cell>
          <table:table-cell office:value-type="string">
            <text:p>DDB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de PIREY Arnoulx</text:p>
          </table:table-cell>
          <table:table-cell office:value-type="string">
            <text:p>Il en viendra de l'Orient et de l'Occident</text:p>
          </table:table-cell>
          <table:table-cell office:value-type="string">
            <text:p>Arnoulx de Pirey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DELBRÊL Madeleine</text:p>
          </table:table-cell>
          <table:table-cell office:value-type="string">
            <text:p>Nous autres, gens des rues</text:p>
          </table:table-cell>
          <table:table-cell office:value-type="string">
            <text:p>Seuil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string">
            <text:p>187a</text:p>
          </table:table-cell>
        </table:table-row>
        <table:table-row table:style-name="ro3">
          <table:table-cell office:value-type="string">
            <text:p>DOLTO Françoise SEVErIN Gérard</text:p>
          </table:table-cell>
          <table:table-cell office:value-type="string">
            <text:p>L'Evangile au risque de la psychanalyse T2</text:p>
          </table:table-cell>
          <table:table-cell office:value-type="string">
            <text:p>Delarge </text:p>
          </table:table-cell>
          <table:table-cell office:value-type="string">
            <text:p>Essais</text:p>
          </table:table-cell>
          <table:table-cell office:value-type="string">
            <text:p>Toutes</text:p>
          </table:table-cell>
          <table:table-cell office:value-type="float" office:value="195">
            <text:p>195</text:p>
          </table:table-cell>
        </table:table-row>
        <table:table-row table:style-name="ro3">
          <table:table-cell office:value-type="string">
            <text:p>DOLTO Françoise SEVErIN Gérard</text:p>
          </table:table-cell>
          <table:table-cell office:value-type="string">
            <text:p>L'Evangile au risque de la psychanalyse T1</text:p>
          </table:table-cell>
          <table:table-cell office:value-type="string">
            <text:p>Points</text:p>
          </table:table-cell>
          <table:table-cell office:value-type="string">
            <text:p>Essais</text:p>
          </table:table-cell>
          <table:table-cell/>
          <table:table-cell office:value-type="float" office:value="196">
            <text:p>196</text:p>
          </table:table-cell>
        </table:table-row>
        <table:table-row table:style-name="ro3">
          <table:table-cell office:value-type="string">
            <text:p>DOLTO Françoise SEVErIN Gérard</text:p>
          </table:table-cell>
          <table:table-cell office:value-type="string">
            <text:p>L'Evangile au risque de la psychanalyse T2</text:p>
          </table:table-cell>
          <table:table-cell office:value-type="string">
            <text:p>Points</text:p>
          </table:table-cell>
          <table:table-cell office:value-type="string">
            <text:p>Essais</text:p>
          </table:table-cell>
          <table:table-cell/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GIRAUD Gaël</text:p>
          </table:table-cell>
          <table:table-cell office:value-type="string">
            <text:p>Illusion financière</text:p>
          </table:table-cell>
          <table:table-cell office:value-type="string">
            <text:p>l’atelier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string">
            <text:p>270c</text:p>
          </table:table-cell>
        </table:table-row>
        <table:table-row table:style-name="ro3">
          <table:table-cell office:value-type="string">
            <text:p>MORDILLAT Gérard, PRIEUR Jérôme</text:p>
          </table:table-cell>
          <table:table-cell office:value-type="string">
            <text:p>Résurrection</text:p>
          </table:table-cell>
          <table:table-cell office:value-type="string">
            <text:p>mille et une nuits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float" office:value="384">
            <text:p>384</text:p>
          </table:table-cell>
        </table:table-row>
        <table:table-row table:style-name="ro2">
          <table:table-cell office:value-type="string">
            <text:p>OUAKNIN Marc Alain</text:p>
          </table:table-cell>
          <table:table-cell office:value-type="string">
            <text:p>C'est pour cela qu'on aime les libellules</text:p>
          </table:table-cell>
          <table:table-cell office:value-type="string">
            <text:p>Calmann lévy</text:p>
          </table:table-cell>
          <table:table-cell office:value-type="string">
            <text:p>Essais</text:p>
          </table:table-cell>
          <table:table-cell office:value-type="string">
            <text:p>JudaÏsme</text:p>
          </table:table-cell>
          <table:table-cell office:value-type="float" office:value="392">
            <text:p>392</text:p>
          </table:table-cell>
        </table:table-row>
        <table:table-row table:style-name="ro2">
          <table:table-cell office:value-type="string">
            <text:p>Paupert Jean Marie</text:p>
          </table:table-cell>
          <table:table-cell office:value-type="string">
            <text:p>Vieillards de chrétienté</text:p>
          </table:table-cell>
          <table:table-cell office:value-type="string">
            <text:p>Grasset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float" office:value="422">
            <text:p>422</text:p>
          </table:table-cell>
        </table:table-row>
        <table:table-row table:style-name="ro2">
          <table:table-cell office:value-type="string">
            <text:p>PETITCLERC Jean Marie</text:p>
          </table:table-cell>
          <table:table-cell office:value-type="string">
            <text:p>Enfermer ou éduquer ?</text:p>
          </table:table-cell>
          <table:table-cell office:value-type="string">
            <text:p>Dunod</text:p>
          </table:table-cell>
          <table:table-cell office:value-type="string">
            <text:p>Essais</text:p>
          </table:table-cell>
          <table:table-cell office:value-type="string">
            <text:p>Catholique</text:p>
          </table:table-cell>
          <table:table-cell office:value-type="string">
            <text:p>426b</text:p>
          </table:table-cell>
        </table:table-row>
        <table:table-row table:style-name="ro2">
          <table:table-cell office:value-type="string">
            <text:p>VERMES Pamela</text:p>
          </table:table-cell>
          <table:table-cell office:value-type="string">
            <text:p>Martin BUBER</text:p>
          </table:table-cell>
          <table:table-cell office:value-type="string">
            <text:p>Albin Michel</text:p>
          </table:table-cell>
          <table:table-cell office:value-type="string">
            <text:p>Essais</text:p>
          </table:table-cell>
          <table:table-cell office:value-type="string">
            <text:p>JudaÏsme</text:p>
          </table:table-cell>
          <table:table-cell office:value-type="string">
            <text:p>539a</text:p>
          </table:table-cell>
        </table:table-row>
        <table:table-row table:style-name="ro2">
          <table:table-cell office:value-type="string">
            <text:p>WURMBRAND Richard</text:p>
          </table:table-cell>
          <table:table-cell office:value-type="string">
            <text:p>Karl Marx et satan</text:p>
          </table:table-cell>
          <table:table-cell office:value-type="string">
            <text:p>Apostolat des éditions</text:p>
          </table:table-cell>
          <table:table-cell office:value-type="string">
            <text:p>Essais</text:p>
          </table:table-cell>
          <table:table-cell/>
          <table:table-cell office:value-type="string">
            <text:p>552b</text:p>
          </table:table-cell>
        </table:table-row>
        <table:table-row table:style-name="ro2">
          <table:table-cell office:value-type="string">
            <text:p>VALADIER Paul</text:p>
          </table:table-cell>
          <table:table-cell office:value-type="string">
            <text:p>Inévitable morale</text:p>
          </table:table-cell>
          <table:table-cell office:value-type="string">
            <text:p>Seuil</text:p>
          </table:table-cell>
          <table:table-cell office:value-type="string">
            <text:p>Ethique</text:p>
          </table:table-cell>
          <table:table-cell office:value-type="string">
            <text:p>Catholique</text:p>
          </table:table-cell>
          <table:table-cell office:value-type="float" office:value="530">
            <text:p>530</text:p>
          </table:table-cell>
        </table:table-row>
        <table:table-row table:style-name="ro2">
          <table:table-cell office:value-type="string">
            <text:p>COTHENET Edouard</text:p>
          </table:table-cell>
          <table:table-cell office:value-type="string">
            <text:p>Le message de l'apocalypse</text:p>
          </table:table-cell>
          <table:table-cell office:value-type="string">
            <text:p>Mame</text:p>
          </table:table-cell>
          <table:table-cell office:value-type="string">
            <text:p>Exegèse</text:p>
          </table:table-cell>
          <table:table-cell office:value-type="string">
            <text:p>Catholique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LEON-DUFOUR Xavier</text:p>
          </table:table-cell>
          <table:table-cell office:value-type="string">
            <text:p>Lecture de l’Evangile selon Jean Tome I</text:p>
          </table:table-cell>
          <table:table-cell office:value-type="string">
            <text:p>Seuil</text:p>
          </table:table-cell>
          <table:table-cell office:value-type="string">
            <text:p>Exegèse</text:p>
          </table:table-cell>
          <table:table-cell office:value-type="string">
            <text:p>Catholique</text:p>
          </table:table-cell>
          <table:table-cell office:value-type="float" office:value="333">
            <text:p>333</text:p>
          </table:table-cell>
        </table:table-row>
        <table:table-row table:style-name="ro2">
          <table:table-cell office:value-type="string">
            <text:p>LEON-DUFOUR Xavier</text:p>
          </table:table-cell>
          <table:table-cell office:value-type="string">
            <text:p>Lecture de l’Evangile selon Jean Tome II</text:p>
          </table:table-cell>
          <table:table-cell office:value-type="string">
            <text:p>Seuil</text:p>
          </table:table-cell>
          <table:table-cell office:value-type="string">
            <text:p>Exegèse</text:p>
          </table:table-cell>
          <table:table-cell office:value-type="string">
            <text:p>Catholique</text:p>
          </table:table-cell>
          <table:table-cell office:value-type="float" office:value="334">
            <text:p>334</text:p>
          </table:table-cell>
        </table:table-row>
        <table:table-row table:style-name="ro3">
          <table:table-cell office:value-type="string">
            <text:p>LEON-DUFOUR Xavier</text:p>
          </table:table-cell>
          <table:table-cell office:value-type="string">
            <text:p>Lecture de l’Evangile selon Jean Tome IV</text:p>
          </table:table-cell>
          <table:table-cell office:value-type="string">
            <text:p>Seuil</text:p>
          </table:table-cell>
          <table:table-cell office:value-type="string">
            <text:p>Exegèse</text:p>
          </table:table-cell>
          <table:table-cell office:value-type="string">
            <text:p>Catholique</text:p>
          </table:table-cell>
          <table:table-cell office:value-type="float" office:value="335">
            <text:p>335</text:p>
          </table:table-cell>
        </table:table-row>
        <table:table-row table:style-name="ro2">
          <table:table-cell office:value-type="string">
            <text:p>M’CAW, MOTYER J-A.</text:p>
          </table:table-cell>
          <table:table-cell office:value-type="string">
            <text:p>Les psaumes, commentaire</text:p>
          </table:table-cell>
          <table:table-cell office:value-type="string">
            <text:p>Emmaüs</text:p>
          </table:table-cell>
          <table:table-cell office:value-type="string">
            <text:p>Exegèse</text:p>
          </table:table-cell>
          <table:table-cell office:value-type="string">
            <text:p>Protestant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GENOT-BISMUTH Jacqueline</text:p>
          </table:table-cell>
          <table:table-cell office:value-type="string">
            <text:p>Un homme nommé Salut</text:p>
          </table:table-cell>
          <table:table-cell office:value-type="string">
            <text:p>O.E.I.L.</text:p>
          </table:table-cell>
          <table:table-cell office:value-type="string">
            <text:p>Exégèse</text:p>
          </table:table-cell>
          <table:table-cell office:value-type="string">
            <text:p>Catholique</text:p>
          </table:table-cell>
          <table:table-cell office:value-type="float" office:value="255">
            <text:p>255</text:p>
          </table:table-cell>
        </table:table-row>
        <table:table-row table:style-name="ro3">
          <table:table-cell office:value-type="string">
            <text:p>LEON-DUFOUR Xavier</text:p>
          </table:table-cell>
          <table:table-cell office:value-type="string">
            <text:p>Le partage du pain eucharistique selon le nouveau testament</text:p>
          </table:table-cell>
          <table:table-cell office:value-type="string">
            <text:p>Seuil</text:p>
          </table:table-cell>
          <table:table-cell office:value-type="string">
            <text:p>Exégèse</text:p>
          </table:table-cell>
          <table:table-cell office:value-type="string">
            <text:p>Catholique</text:p>
          </table:table-cell>
          <table:table-cell office:value-type="float" office:value="332">
            <text:p>332</text:p>
          </table:table-cell>
        </table:table-row>
        <table:table-row table:style-name="ro2">
          <table:table-cell office:value-type="string">
            <text:p>MANNATI M.</text:p>
          </table:table-cell>
          <table:table-cell office:value-type="string">
            <text:p>Les psaumes tome 3</text:p>
          </table:table-cell>
          <table:table-cell office:value-type="string">
            <text:p>DDB</text:p>
          </table:table-cell>
          <table:table-cell office:value-type="string">
            <text:p>Exégèse</text:p>
          </table:table-cell>
          <table:table-cell office:value-type="string">
            <text:p>Catholique</text:p>
          </table:table-cell>
          <table:table-cell office:value-type="float" office:value="358">
            <text:p>358</text:p>
          </table:table-cell>
        </table:table-row>
        <table:table-row table:style-name="ro3">
          <table:table-cell office:value-type="string">
            <text:p>MARCHADOUR Alain</text:p>
          </table:table-cell>
          <table:table-cell office:value-type="string">
            <text:p>"Venez et vous verrez"Commentaire de l'Evangile de Jean</text:p>
          </table:table-cell>
          <table:table-cell office:value-type="string">
            <text:p>Bayard</text:p>
          </table:table-cell>
          <table:table-cell office:value-type="string">
            <text:p>Exégèse</text:p>
          </table:table-cell>
          <table:table-cell office:value-type="string">
            <text:p>Catholique</text:p>
          </table:table-cell>
          <table:table-cell office:value-type="float" office:value="359">
            <text:p>359</text:p>
          </table:table-cell>
        </table:table-row>
        <table:table-row table:style-name="ro3">
          <table:table-cell office:value-type="string">
            <text:p>Abbé PAUL</text:p>
          </table:table-cell>
          <table:table-cell office:value-type="string">
            <text:p>Le dessein de Dieu et les merveilles de son amour miséricordieux</text:p>
          </table:table-cell>
          <table:table-cell office:value-type="string">
            <text:p>Pierre Téqui</text:p>
          </table:table-cell>
          <table:table-cell office:value-type="string">
            <text:p>Exposé</text:p>
          </table:table-cell>
          <table:table-cell office:value-type="string">
            <text:p>Catholiq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Dieu a parlé aux hommes</text:p>
          </table:table-cell>
          <table:table-cell office:value-type="string">
            <text:p>Fayard</text:p>
          </table:table-cell>
          <table:table-cell office:value-type="string">
            <text:p>Exposé</text:p>
          </table:table-cell>
          <table:table-cell office:value-type="string">
            <text:p>Catholique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Grignon de Monfort Louis-Marie</text:p>
          </table:table-cell>
          <table:table-cell office:value-type="string">
            <text:p>Le secret de Marie</text:p>
          </table:table-cell>
          <table:table-cell office:value-type="string">
            <text:p>Seuil</text:p>
          </table:table-cell>
          <table:table-cell office:value-type="string">
            <text:p>Exposé</text:p>
          </table:table-cell>
          <table:table-cell office:value-type="string">
            <text:p>Catholique</text:p>
          </table:table-cell>
          <table:table-cell office:value-type="float" office:value="277">
            <text:p>277</text:p>
          </table:table-cell>
        </table:table-row>
        <table:table-row table:style-name="ro2">
          <table:table-cell table:style-name="ce28" office:value-type="string">
            <text:p>BIOT Christian</text:p>
          </table:table-cell>
          <table:table-cell table:style-name="ce39" office:value-type="string">
            <text:p>La célébration des funérailles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Funéraill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31g</text:p>
          </table:table-cell>
        </table:table-row>
        <table:table-row table:style-name="ro2">
          <table:table-cell office:value-type="string">
            <text:p>DUVAL Armand</text:p>
          </table:table-cell>
          <table:table-cell office:value-type="string">
            <text:p>Dieu est plus fort que la mort</text:p>
          </table:table-cell>
          <table:table-cell office:value-type="string">
            <text:p>Mediaspaul</text:p>
          </table:table-cell>
          <table:table-cell office:value-type="string">
            <text:p>Funérailles</text:p>
          </table:table-cell>
          <table:table-cell office:value-type="string">
            <text:p>Catholique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table:style-name="ce28" office:value-type="string">
            <text:p>VIBERT Pierre</text:p>
          </table:table-cell>
          <table:table-cell table:style-name="ce39" office:value-type="string">
            <text:p>Les funérailles avec des personnes éloignées de l’Église</text:p>
          </table:table-cell>
          <table:table-cell table:style-name="ce39" office:value-type="string">
            <text:p>l’atelier</text:p>
          </table:table-cell>
          <table:table-cell table:style-name="ce39" office:value-type="string">
            <text:p>Funéraill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541b</text:p>
          </table:table-cell>
        </table:table-row>
        <table:table-row table:style-name="ro2">
          <table:table-cell office:value-type="string">
            <text:p>BAGOT Jean Pierre</text:p>
          </table:table-cell>
          <table:table-cell office:value-type="string">
            <text:p>Pour lire la Bible</text:p>
          </table:table-cell>
          <table:table-cell office:value-type="string">
            <text:p>Bibli'o</text:p>
          </table:table-cell>
          <table:table-cell office:value-type="string">
            <text:p>Guide </text:p>
          </table:table-cell>
          <table:table-cell office:value-type="string">
            <text:p>Catholique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IDET Alfred</text:p>
          </table:table-cell>
          <table:table-cell office:value-type="string">
            <text:p>Brou temple de la fidélité</text:p>
          </table:table-cell>
          <table:table-cell office:value-type="string">
            <text:p>Lescuyer</text:p>
          </table:table-cell>
          <table:table-cell office:value-type="string">
            <text:p>Guide </text:p>
          </table:table-cell>
          <table:table-cell/>
          <table:table-cell office:value-type="string">
            <text:p>31f</text:p>
          </table:table-cell>
        </table:table-row>
        <table:table-row table:style-name="ro2">
          <table:table-cell office:value-type="string">
            <text:p>MAGNIEN Emile</text:p>
          </table:table-cell>
          <table:table-cell office:value-type="string">
            <text:p>CLUNY guide historique</text:p>
          </table:table-cell>
          <table:table-cell office:value-type="string">
            <text:p>Combier</text:p>
          </table:table-cell>
          <table:table-cell office:value-type="string">
            <text:p>Guide </text:p>
          </table:table-cell>
          <table:table-cell/>
          <table:table-cell office:value-type="string">
            <text:p>351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Préparer et célébrer les funérailles</text:p>
          </table:table-cell>
          <table:table-cell office:value-type="string">
            <text:p>Editions de l’Atelier</text:p>
          </table:table-cell>
          <table:table-cell office:value-type="string">
            <text:p>Guide Liturgie</text:p>
          </table:table-cell>
          <table:table-cell office:value-type="string">
            <text:p>Catholique</text:p>
          </table:table-cell>
          <table:table-cell office:value-type="string">
            <text:p>158d</text:p>
          </table:table-cell>
        </table:table-row>
        <table:table-row table:style-name="ro2">
          <table:table-cell office:value-type="string">
            <text:p>POTIN Jacques et Jean</text:p>
          </table:table-cell>
          <table:table-cell office:value-type="string">
            <text:p>Cette année à Jérusalem</text:p>
          </table:table-cell>
          <table:table-cell office:value-type="string">
            <text:p>Le centurion</text:p>
          </table:table-cell>
          <table:table-cell office:value-type="string">
            <text:p>Guide Terre Sainte</text:p>
          </table:table-cell>
          <table:table-cell office:value-type="string">
            <text:p>Toutes</text:p>
          </table:table-cell>
          <table:table-cell office:value-type="float" office:value="433">
            <text:p>433</text:p>
          </table:table-cell>
        </table:table-row>
        <table:table-row table:style-name="ro3">
          <table:table-cell office:value-type="string">
            <text:p>ALLAIRE Geneviève ROSSI Jean Pierre</text:p>
          </table:table-cell>
          <table:table-cell office:value-type="string">
            <text:p>Des laïcs dans l'Eglise</text:p>
          </table:table-cell>
          <table:table-cell office:value-type="string">
            <text:p>Fayard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MBELAIN Robert</text:p>
          </table:table-cell>
          <table:table-cell table:style-name="ce44" office:value-type="string">
            <text:p>Jésus ou le mortel secret des templiers</text:p>
          </table:table-cell>
          <table:table-cell office:value-type="string">
            <text:p>Succès du livre</text:p>
          </table:table-cell>
          <table:table-cell office:value-type="string">
            <text:p>Histoire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CHALLAND Gérard MOUSSET Sophie</text:p>
          </table:table-cell>
          <table:table-cell office:value-type="string">
            <text:p>2000 ans de Chrétientés</text:p>
          </table:table-cell>
          <table:table-cell office:value-type="string">
            <text:p>Odile Jacob</text:p>
          </table:table-cell>
          <table:table-cell office:value-type="string">
            <text:p>Histoire</text:p>
          </table:table-cell>
          <table:table-cell office:value-type="string">
            <text:p>Œcuménique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CHAVOT Pierre POTIN Jean</text:p>
          </table:table-cell>
          <table:table-cell office:value-type="string">
            <text:p>L'ABCdaire de Jésus</text:p>
          </table:table-cell>
          <table:table-cell office:value-type="string">
            <text:p>Flammarion</text:p>
          </table:table-cell>
          <table:table-cell office:value-type="string">
            <text:p>Histoire</text:p>
          </table:table-cell>
          <table:table-cell office:value-type="string">
            <text:p>œcuménique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COMBY Jean</text:p>
          </table:table-cell>
          <table:table-cell office:value-type="string">
            <text:p>L’évangile au confluent</text:p>
          </table:table-cell>
          <table:table-cell office:value-type="string">
            <text:p>Chalet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string">
            <text:p>91b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monde de la Bible</text:p>
          </table:table-cell>
          <table:table-cell office:value-type="string">
            <text:p>Folio</text:p>
          </table:table-cell>
          <table:table-cell office:value-type="string">
            <text:p>Histoire</text:p>
          </table:table-cell>
          <table:table-cell/>
          <table:table-cell office:value-type="float" office:value="155">
            <text:p>155</text:p>
          </table:table-cell>
        </table:table-row>
        <table:table-row table:style-name="ro3">
          <table:table-cell table:style-name="ce30" office:value-type="string">
            <text:p>de VOGUE Adalbert</text:p>
          </table:table-cell>
          <table:table-cell table:style-name="ce40" office:value-type="string">
            <text:p>Histoire littéraire du mouvement monastique</text:p>
          </table:table-cell>
          <table:table-cell table:style-name="ce40" office:value-type="string">
            <text:p>Cerf</text:p>
          </table:table-cell>
          <table:table-cell table:style-name="ce40" office:value-type="string">
            <text:p>Histoir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180b</text:p>
          </table:table-cell>
        </table:table-row>
        <table:table-row table:style-name="ro2">
          <table:table-cell office:value-type="string">
            <text:p>DESROBERTS Jean</text:p>
          </table:table-cell>
          <table:table-cell office:value-type="string">
            <text:p>L'ange qui descend du ciel</text:p>
          </table:table-cell>
          <table:table-cell office:value-type="string">
            <text:p>Hovine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GIBERT Pierre</text:p>
          </table:table-cell>
          <table:table-cell office:value-type="string">
            <text:p>Comment la Bible fut écrite</text:p>
          </table:table-cell>
          <table:table-cell office:value-type="string">
            <text:p>Bayard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string">
            <text:p>GILLIERON Bernard</text:p>
          </table:table-cell>
          <table:table-cell office:value-type="string">
            <text:p>la Bible n'est pas tombée du ciel</text:p>
          </table:table-cell>
          <table:table-cell office:value-type="string">
            <text:p>Du Moulin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GORITCHEVA Tatiana</text:p>
          </table:table-cell>
          <table:table-cell office:value-type="string">
            <text:p>Nous, convertis d'Union Soviétique</text:p>
          </table:table-cell>
          <table:table-cell office:value-type="string">
            <text:p>Nouvelle Cité</text:p>
          </table:table-cell>
          <table:table-cell office:value-type="string">
            <text:p>Histoire</text:p>
          </table:table-cell>
          <table:table-cell/>
          <table:table-cell office:value-type="float" office:value="271">
            <text:p>271</text:p>
          </table:table-cell>
        </table:table-row>
        <table:table-row table:style-name="ro2">
          <table:table-cell office:value-type="string">
            <text:p>HUSSEIN Mahmoud</text:p>
          </table:table-cell>
          <table:table-cell office:value-type="string">
            <text:p>Al-Sîra I</text:p>
          </table:table-cell>
          <table:table-cell office:value-type="string">
            <text:p>Hachette</text:p>
          </table:table-cell>
          <table:table-cell office:value-type="string">
            <text:p>Histoire</text:p>
          </table:table-cell>
          <table:table-cell office:value-type="string">
            <text:p>Islam</text:p>
          </table:table-cell>
          <table:table-cell office:value-type="float" office:value="299">
            <text:p>299</text:p>
          </table:table-cell>
        </table:table-row>
        <table:table-row table:style-name="ro2">
          <table:table-cell office:value-type="string">
            <text:p>MICHELET Claude</text:p>
          </table:table-cell>
          <table:table-cell office:value-type="string">
            <text:p>Les défricheurs d'éternité</text:p>
          </table:table-cell>
          <table:table-cell office:value-type="string">
            <text:p>Robert Laffont</text:p>
          </table:table-cell>
          <table:table-cell office:value-type="string">
            <text:p>Histoire</text:p>
          </table:table-cell>
          <table:table-cell office:value-type="string">
            <text:p>Toutes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string">
            <text:p>PASCAL Camille</text:p>
          </table:table-cell>
          <table:table-cell office:value-type="string">
            <text:p>Ainsi, Dieu choisit la France</text:p>
          </table:table-cell>
          <table:table-cell office:value-type="string">
            <text:p>Presses de la renaissance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string">
            <text:p>419b</text:p>
          </table:table-cell>
        </table:table-row>
        <table:table-row table:style-name="ro2">
          <table:table-cell table:style-name="ce30" office:value-type="string">
            <text:p>PERNOUD Régine</text:p>
          </table:table-cell>
          <table:table-cell table:style-name="ce40" office:value-type="string">
            <text:p>La vierge et les saint au Moyen âge</text:p>
          </table:table-cell>
          <table:table-cell table:style-name="ce40" office:value-type="string">
            <text:p>Bartillat</text:p>
          </table:table-cell>
          <table:table-cell table:style-name="ce40" office:value-type="string">
            <text:p>Histoir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423a</text:p>
          </table:table-cell>
        </table:table-row>
        <table:table-row table:style-name="ro2">
          <table:table-cell office:value-type="string">
            <text:p>QUESNEL Michel</text:p>
          </table:table-cell>
          <table:table-cell office:value-type="string">
            <text:p>L'histoire des évangiles</text:p>
          </table:table-cell>
          <table:table-cell office:value-type="string">
            <text:p>Cerf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437">
            <text:p>437</text:p>
          </table:table-cell>
        </table:table-row>
        <table:table-row table:style-name="ro2">
          <table:table-cell office:value-type="string">
            <text:p>SERRY Hervé</text:p>
          </table:table-cell>
          <table:table-cell office:value-type="string">
            <text:p>Naissance de l’intellectuel catholique</text:p>
          </table:table-cell>
          <table:table-cell office:value-type="string">
            <text:p>La Découverte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string">
            <text:p>487b</text:p>
          </table:table-cell>
        </table:table-row>
        <table:table-row table:style-name="ro2">
          <table:table-cell office:value-type="string">
            <text:p>VERBRAKEN A.</text:p>
          </table:table-cell>
          <table:table-cell office:value-type="string">
            <text:p>Naissance et essor de l'Eglise</text:p>
          </table:table-cell>
          <table:table-cell office:value-type="string">
            <text:p>Cerf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float" office:value="538">
            <text:p>538</text:p>
          </table:table-cell>
        </table:table-row>
        <table:table-row table:style-name="ro2">
          <table:table-cell office:value-type="string">
            <text:p>CARELLO Rosarion</text:p>
          </table:table-cell>
          <table:table-cell office:value-type="string">
            <text:p>80 Fioretti du Pape François</text:p>
          </table:table-cell>
          <table:table-cell office:value-type="string">
            <text:p>Fidelité</text:p>
          </table:table-cell>
          <table:table-cell office:value-type="string">
            <text:p>Histoires</text:p>
          </table:table-cell>
          <table:table-cell office:value-type="string">
            <text:p>Catholique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FESQUET Henri</text:p>
          </table:table-cell>
          <table:table-cell office:value-type="string">
            <text:p>Fioretti du bon pape Jean</text:p>
          </table:table-cell>
          <table:table-cell office:value-type="string">
            <text:p>Fayard</text:p>
          </table:table-cell>
          <table:table-cell office:value-type="string">
            <text:p>Histoires</text:p>
          </table:table-cell>
          <table:table-cell office:value-type="string">
            <text:p>Catholique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 office:value-type="string">
            <text:p>Cassingena-Trévedy François</text:p>
          </table:table-cell>
          <table:table-cell office:value-type="string">
            <text:p>Sermons aux oiseaux</text:p>
          </table:table-cell>
          <table:table-cell office:value-type="string">
            <text:p>Ad Solem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CORBINEAU Jean</text:p>
          </table:table-cell>
          <table:table-cell office:value-type="string">
            <text:p>Parole de Dieu, paroles de fête</text:p>
          </table:table-cell>
          <table:table-cell office:value-type="string">
            <text:p>Karthala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Homélies pour diverses circonstances</text:p>
          </table:table-cell>
          <table:table-cell office:value-type="string">
            <text:p>Paulines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121">
            <text:p>121</text:p>
          </table:table-cell>
        </table:table-row>
        <table:table-row table:style-name="ro3">
          <table:table-cell office:value-type="string">
            <text:p>GRUAU Maurice</text:p>
          </table:table-cell>
          <table:table-cell office:value-type="string">
            <text:p>Résurrection homélies et prières pour la célébration des enterrements</text:p>
          </table:table-cell>
          <table:table-cell office:value-type="string">
            <text:p>Cerf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278">
            <text:p>278</text:p>
          </table:table-cell>
        </table:table-row>
        <table:table-row table:style-name="ro2">
          <table:table-cell office:value-type="string">
            <text:p>LOEW jacques</text:p>
          </table:table-cell>
          <table:table-cell office:value-type="string">
            <text:p>Ce Jésus qu'on appelle Christ</text:p>
          </table:table-cell>
          <table:table-cell office:value-type="string">
            <text:p>Fayard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338">
            <text:p>338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Osez croire</text:p>
          </table:table-cell>
          <table:table-cell office:value-type="string">
            <text:p>Le centurion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string">
            <text:p>349b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La miséricorde</text:p>
          </table:table-cell>
          <table:table-cell office:value-type="string">
            <text:p>Mame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401">
            <text:p>401</text:p>
          </table:table-cell>
        </table:table-row>
        <table:table-row table:style-name="ro2">
          <table:table-cell office:value-type="string">
            <text:p>PASSELECQ Georges</text:p>
          </table:table-cell>
          <table:table-cell office:value-type="string">
            <text:p>Le glaive à deux tranchants</text:p>
          </table:table-cell>
          <table:table-cell office:value-type="string">
            <text:p>Duculot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PROUX Joseph</text:p>
          </table:table-cell>
          <table:table-cell office:value-type="string">
            <text:p>Ta parole est ma joie</text:p>
          </table:table-cell>
          <table:table-cell office:value-type="string">
            <text:p>Socéval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434">
            <text:p>434</text:p>
          </table:table-cell>
        </table:table-row>
        <table:table-row table:style-name="ro2">
          <table:table-cell office:value-type="string">
            <text:p>Saint Bernard </text:p>
          </table:table-cell>
          <table:table-cell office:value-type="string">
            <text:p>Invités aux noces</text:p>
          </table:table-cell>
          <table:table-cell office:value-type="string">
            <text:p>DDB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478">
            <text:p>478</text:p>
          </table:table-cell>
        </table:table-row>
        <table:table-row table:style-name="ro2">
          <table:table-cell office:value-type="string">
            <text:p>SONET Denis</text:p>
          </table:table-cell>
          <table:table-cell office:value-type="string">
            <text:p>L’Evangile au présent I</text:p>
          </table:table-cell>
          <table:table-cell office:value-type="string">
            <text:p>Fates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string">
            <text:p>504a</text:p>
          </table:table-cell>
        </table:table-row>
        <table:table-row table:style-name="ro2">
          <table:table-cell office:value-type="string">
            <text:p>SONET Denis</text:p>
          </table:table-cell>
          <table:table-cell office:value-type="string">
            <text:p>L’Evangile au présent II</text:p>
          </table:table-cell>
          <table:table-cell office:value-type="string">
            <text:p>Fates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string">
            <text:p>504b</text:p>
          </table:table-cell>
        </table:table-row>
        <table:table-row table:style-name="ro2">
          <table:table-cell office:value-type="string">
            <text:p>SONET Denis</text:p>
          </table:table-cell>
          <table:table-cell office:value-type="string">
            <text:p>L’Evangile au présent III</text:p>
          </table:table-cell>
          <table:table-cell office:value-type="string">
            <text:p>Fates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string">
            <text:p>504c</text:p>
          </table:table-cell>
        </table:table-row>
        <table:table-row table:style-name="ro2">
          <table:table-cell office:value-type="string">
            <text:p>SPIDLIK Tomas</text:p>
          </table:table-cell>
          <table:table-cell office:value-type="string">
            <text:p>Le chemin de l'Esprit</text:p>
          </table:table-cell>
          <table:table-cell office:value-type="string">
            <text:p>Cerf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506">
            <text:p>506</text:p>
          </table:table-cell>
        </table:table-row>
        <table:table-row table:style-name="ro2">
          <table:table-cell office:value-type="string">
            <text:p>un chartreux</text:p>
          </table:table-cell>
          <table:table-cell office:value-type="string">
            <text:p>Amour et silence</text:p>
          </table:table-cell>
          <table:table-cell office:value-type="string">
            <text:p>Livre de vie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529">
            <text:p>529</text:p>
          </table:table-cell>
        </table:table-row>
        <table:table-row table:style-name="ro2">
          <table:table-cell office:value-type="string">
            <text:p>ZUNDEL Maurice</text:p>
          </table:table-cell>
          <table:table-cell office:value-type="string">
            <text:p>Ta parole comme une source</text:p>
          </table:table-cell>
          <table:table-cell office:value-type="string">
            <text:p>Anne Sigier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554">
            <text:p>554</text:p>
          </table:table-cell>
        </table:table-row>
        <table:table-row table:style-name="ro2">
          <table:table-cell office:value-type="string">
            <text:p>ZUNDEL Maurice</text:p>
          </table:table-cell>
          <table:table-cell office:value-type="string">
            <text:p>Ton visage ma lumière</text:p>
          </table:table-cell>
          <table:table-cell office:value-type="string">
            <text:p>DDB</text:p>
          </table:table-cell>
          <table:table-cell office:value-type="string">
            <text:p>Homélies</text:p>
          </table:table-cell>
          <table:table-cell office:value-type="string">
            <text:p>Catholique</text:p>
          </table:table-cell>
          <table:table-cell office:value-type="float" office:value="556">
            <text:p>556</text:p>
          </table:table-cell>
        </table:table-row>
        <table:table-row table:style-name="ro3">
          <table:table-cell office:value-type="string">
            <text:p>POMPIGNOLI Marie-Ange PEYROUS Bernard</text:p>
          </table:table-cell>
          <table:table-cell office:value-type="string">
            <text:p>Dieu est humour</text:p>
          </table:table-cell>
          <table:table-cell office:value-type="string">
            <text:p>Emmanuel</text:p>
          </table:table-cell>
          <table:table-cell office:value-type="string">
            <text:p>Humour</text:p>
          </table:table-cell>
          <table:table-cell/>
          <table:table-cell office:value-type="float" office:value="431">
            <text:p>431</text:p>
          </table:table-cell>
        </table:table-row>
        <table:table-row table:style-name="ro2">
          <table:table-cell office:value-type="string">
            <text:p>CHRISTOPHE Frère</text:p>
          </table:table-cell>
          <table:table-cell office:value-type="string">
            <text:p>le souffle du don</text:p>
          </table:table-cell>
          <table:table-cell office:value-type="string">
            <text:p>Centurion</text:p>
          </table:table-cell>
          <table:table-cell office:value-type="string">
            <text:p>Journal</text:p>
          </table:table-cell>
          <table:table-cell office:value-type="string">
            <text:p>Catholique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CARRE A.M.</text:p>
          </table:table-cell>
          <table:table-cell office:value-type="string">
            <text:p>Je n'aimerai jamais assez</text:p>
          </table:table-cell>
          <table:table-cell office:value-type="string">
            <text:p>Cerf</text:p>
          </table:table-cell>
          <table:table-cell office:value-type="string">
            <text:p>Journal 1970-1987</text:p>
          </table:table-cell>
          <table:table-cell office:value-type="string">
            <text:p>Catholique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ARMINJON Blaise</text:p>
          </table:table-cell>
          <table:table-cell office:value-type="string">
            <text:p>Sur la lyre à dix cordes</text:p>
          </table:table-cell>
          <table:table-cell office:value-type="string">
            <text:p>DDB</text:p>
          </table:table-cell>
          <table:table-cell office:value-type="string">
            <text:p>Lectio Divina</text:p>
          </table:table-cell>
          <table:table-cell office:value-type="string">
            <text:p>Catholiqu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LEMONNIER Augustin</text:p>
          </table:table-cell>
          <table:table-cell office:value-type="string">
            <text:p>Lumière sur l’échafaud</text:p>
          </table:table-cell>
          <table:table-cell office:value-type="string">
            <text:p>Editions ouvrières</text:p>
          </table:table-cell>
          <table:table-cell office:value-type="string">
            <text:p>Lettres</text:p>
          </table:table-cell>
          <table:table-cell office:value-type="string">
            <text:p>Catholique</text:p>
          </table:table-cell>
          <table:table-cell office:value-type="string">
            <text:p>330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J’avais faim et vous m’avez nourri</text:p>
          </table:table-cell>
          <table:table-cell office:value-type="string">
            <text:p>Salvator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’art de célébrer</text:p>
          </table:table-cell>
          <table:table-cell office:value-type="string">
            <text:p>cerf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table:style-name="ce50" office:value-type="string">
            <text:p>158j</text:p>
          </table:table-cell>
        </table:table-row>
        <table:table-row table:style-name="ro2">
          <table:table-cell office:value-type="string">
            <text:p>DUCHESNEAU Claude</text:p>
          </table:table-cell>
          <table:table-cell office:value-type="string">
            <text:p>Petit traité d’animation liturgique</text:p>
          </table:table-cell>
          <table:table-cell office:value-type="string">
            <text:p>l’atelier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office:value-type="string">
            <text:p>201b</text:p>
          </table:table-cell>
        </table:table-row>
        <table:table-row table:style-name="ro2">
          <table:table-cell office:value-type="string">
            <text:p>GALOT Jean</text:p>
          </table:table-cell>
          <table:table-cell office:value-type="string">
            <text:p>Je suis avec vous tous les jours</text:p>
          </table:table-cell>
          <table:table-cell office:value-type="string">
            <text:p>St Paul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La Messe</text:p>
          </table:table-cell>
          <table:table-cell office:value-type="string">
            <text:p>Bayard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office:value-type="float" office:value="349">
            <text:p>349</text:p>
          </table:table-cell>
        </table:table-row>
        <table:table-row table:style-name="ro2">
          <table:table-cell office:value-type="string">
            <text:p>ROPS Daniel</text:p>
          </table:table-cell>
          <table:table-cell office:value-type="string">
            <text:p>Missa est</text:p>
          </table:table-cell>
          <table:table-cell office:value-type="string">
            <text:p>Le livre de poche</text:p>
          </table:table-cell>
          <table:table-cell office:value-type="string">
            <text:p>Liturgie</text:p>
          </table:table-cell>
          <table:table-cell office:value-type="string">
            <text:p>Catholique</text:p>
          </table:table-cell>
          <table:table-cell office:value-type="float" office:value="464">
            <text:p>46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a fête de notre mariage</text:p>
          </table:table-cell>
          <table:table-cell office:value-type="string">
            <text:p>l’atelier</text:p>
          </table:table-cell>
          <table:table-cell office:value-type="string">
            <text:p>Mariage</text:p>
          </table:table-cell>
          <table:table-cell office:value-type="string">
            <text:p>Catholique</text:p>
          </table:table-cell>
          <table:table-cell table:style-name="ce50" office:value-type="string">
            <text:p>158h</text:p>
          </table:table-cell>
        </table:table-row>
        <table:table-row table:style-name="ro2">
          <table:table-cell office:value-type="string">
            <text:p>THOMAZEAU Guy</text:p>
          </table:table-cell>
          <table:table-cell office:value-type="string">
            <text:p>Bonne nouvelle du mariage</text:p>
          </table:table-cell>
          <table:table-cell office:value-type="string">
            <text:p>Cerf</text:p>
          </table:table-cell>
          <table:table-cell office:value-type="string">
            <text:p>Mariage</text:p>
          </table:table-cell>
          <table:table-cell office:value-type="string">
            <text:p>Catholique</text:p>
          </table:table-cell>
          <table:table-cell office:value-type="float" office:value="522">
            <text:p>522</text:p>
          </table:table-cell>
        </table:table-row>
        <table:table-row table:style-name="ro2">
          <table:table-cell office:value-type="string">
            <text:p>de BEAURECUEIL Serge</text:p>
          </table:table-cell>
          <table:table-cell office:value-type="string">
            <text:p>Je crois en l’étoile du matin</text:p>
          </table:table-cell>
          <table:table-cell office:value-type="string">
            <text:p>Cerf</text:p>
          </table:table-cell>
          <table:table-cell office:value-type="string">
            <text:p>Meditaion</text:p>
          </table:table-cell>
          <table:table-cell office:value-type="string">
            <text:p>Catholique</text:p>
          </table:table-cell>
          <table:table-cell office:value-type="string">
            <text:p>166a</text:p>
          </table:table-cell>
        </table:table-row>
        <table:table-row table:style-name="ro2">
          <table:table-cell office:value-type="string">
            <text:p>QUERE France</text:p>
          </table:table-cell>
          <table:table-cell office:value-type="string">
            <text:p>Le sel et le vent</text:p>
          </table:table-cell>
          <table:table-cell office:value-type="string">
            <text:p>Bayard</text:p>
          </table:table-cell>
          <table:table-cell office:value-type="string">
            <text:p>Meditaion</text:p>
          </table:table-cell>
          <table:table-cell office:value-type="string">
            <text:p>Catholique</text:p>
          </table:table-cell>
          <table:table-cell office:value-type="string">
            <text:p>434a</text:p>
          </table:table-cell>
        </table:table-row>
        <table:table-row table:style-name="ro2">
          <table:table-cell office:value-type="string">
            <text:p>SEVE André</text:p>
          </table:table-cell>
          <table:table-cell office:value-type="string">
            <text:p>Inventer l’automne</text:p>
          </table:table-cell>
          <table:table-cell office:value-type="string">
            <text:p>Le centurion</text:p>
          </table:table-cell>
          <table:table-cell office:value-type="string">
            <text:p>Meditaion</text:p>
          </table:table-cell>
          <table:table-cell office:value-type="string">
            <text:p>Catholique</text:p>
          </table:table-cell>
          <table:table-cell office:value-type="string">
            <text:p>491b</text:p>
          </table:table-cell>
        </table:table-row>
        <table:table-row table:style-name="ro2">
          <table:table-cell table:style-name="ce30" office:value-type="string">
            <text:p>WOJTYLA KAROL</text:p>
          </table:table-cell>
          <table:table-cell table:style-name="ce40" office:value-type="string">
            <text:p>Le signe de contradiction</text:p>
          </table:table-cell>
          <table:table-cell table:style-name="ce40" office:value-type="string">
            <text:p>Fayard</text:p>
          </table:table-cell>
          <table:table-cell table:style-name="ce40" office:value-type="string">
            <text:p>Meditaion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552c</text:p>
          </table:table-cell>
        </table:table-row>
        <table:table-row table:style-name="ro2">
          <table:table-cell office:value-type="string">
            <text:p>CALDELARI Henri</text:p>
          </table:table-cell>
          <table:table-cell office:value-type="string">
            <text:p>Pardon, source de vie</text:p>
          </table:table-cell>
          <table:table-cell office:value-type="string">
            <text:p>Saint Paul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CHEVRIER Antoine</text:p>
          </table:table-cell>
          <table:table-cell office:value-type="string">
            <text:p>Une pensée par jour</text:p>
          </table:table-cell>
          <table:table-cell office:value-type="string">
            <text:p>Mediaspaul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CLEMENT Olivier</text:p>
          </table:table-cell>
          <table:table-cell office:value-type="string">
            <text:p>Le chemin de croix à Rome</text:p>
          </table:table-cell>
          <table:table-cell office:value-type="string">
            <text:p>DDB</text:p>
          </table:table-cell>
          <table:table-cell office:value-type="string">
            <text:p>Meditation</text:p>
          </table:table-cell>
          <table:table-cell office:value-type="string">
            <text:p>Orthodoxe</text:p>
          </table:table-cell>
          <table:table-cell office:value-type="float" office:value="90">
            <text:p>90</text:p>
          </table:table-cell>
        </table:table-row>
        <table:table-row table:style-name="ro3">
          <table:table-cell office:value-type="string">
            <text:p>DAGENS Claude Mgr</text:p>
          </table:table-cell>
          <table:table-cell office:value-type="string">
            <text:p>Méditation sur l’Église catholique en France : Libre et présente</text:p>
          </table:table-cell>
          <table:table-cell office:value-type="string">
            <text:p>Cerf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table:style-name="ce50" office:value-type="string">
            <text:p>158f</text:p>
          </table:table-cell>
        </table:table-row>
        <table:table-row table:style-name="ro2">
          <table:table-cell office:value-type="string">
            <text:p>DAMIBA François Xavier</text:p>
          </table:table-cell>
          <table:table-cell office:value-type="string">
            <text:p>Voyez comme Dieu est bon !</text:p>
          </table:table-cell>
          <table:table-cell office:value-type="string">
            <text:p>L'harmattan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DAMIBA François Xavier</text:p>
          </table:table-cell>
          <table:table-cell office:value-type="string">
            <text:p>La douceur du Dieu-à-mère</text:p>
          </table:table-cell>
          <table:table-cell office:value-type="string">
            <text:p>L'harmattan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table:style-name="ce30" office:value-type="string">
            <text:p>de SAINT THIERRY Guillaume</text:p>
          </table:table-cell>
          <table:table-cell table:style-name="ce40" office:value-type="string">
            <text:p>La contemplation de Dieu</text:p>
          </table:table-cell>
          <table:table-cell table:style-name="ce40" office:value-type="string">
            <text:p>Cerf</text:p>
          </table:table-cell>
          <table:table-cell table:style-name="ce40" office:value-type="string">
            <text:p>Meditation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180c</text:p>
          </table:table-cell>
        </table:table-row>
        <table:table-row table:style-name="ro2">
          <table:table-cell office:value-type="string">
            <text:p>DELORME Christian</text:p>
          </table:table-cell>
          <table:table-cell office:value-type="string">
            <text:p>Chemins de croix, chemins de foi</text:p>
          </table:table-cell>
          <table:table-cell office:value-type="string">
            <text:p>DDB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FOLLIET Joseph</text:p>
          </table:table-cell>
          <table:table-cell office:value-type="string">
            <text:p>Le soleil du soir</text:p>
          </table:table-cell>
          <table:table-cell office:value-type="string">
            <text:p>Le centurion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KAHLEFELD Heinrich</text:p>
          </table:table-cell>
          <table:table-cell office:value-type="string">
            <text:p>Paraboles et leçons dans l'evangile</text:p>
          </table:table-cell>
          <table:table-cell office:value-type="string">
            <text:p>Cerf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Osez vivre</text:p>
          </table:table-cell>
          <table:table-cell office:value-type="string">
            <text:p>Le centurion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string">
            <text:p>349a</text:p>
          </table:table-cell>
        </table:table-row>
        <table:table-row table:style-name="ro2">
          <table:table-cell office:value-type="string">
            <text:p>Pape François</text:p>
          </table:table-cell>
          <table:table-cell office:value-type="string">
            <text:p>Dieu dans la ville</text:p>
          </table:table-cell>
          <table:table-cell office:value-type="string">
            <text:p>Pierre Téqui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string">
            <text:p>PARRA Charles Chanoine</text:p>
          </table:table-cell>
          <table:table-cell office:value-type="string">
            <text:p>Tibériade, 9 méditations sur l'Evangile</text:p>
          </table:table-cell>
          <table:table-cell office:value-type="string">
            <text:p>Privat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419">
            <text:p>419</text:p>
          </table:table-cell>
        </table:table-row>
        <table:table-row table:style-name="ro2">
          <table:table-cell office:value-type="string">
            <text:p>PARRA Charles Chanoine</text:p>
          </table:table-cell>
          <table:table-cell office:value-type="string">
            <text:p>Béthanie, 9 méditations sur l’Evangile</text:p>
          </table:table-cell>
          <table:table-cell office:value-type="string">
            <text:p>Privat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string">
            <text:p>419a</text:p>
          </table:table-cell>
        </table:table-row>
        <table:table-row table:style-name="ro2">
          <table:table-cell office:value-type="string">
            <text:p>Pere d'ELBEE</text:p>
          </table:table-cell>
          <table:table-cell office:value-type="string">
            <text:p>Croire à l'amour</text:p>
          </table:table-cell>
          <table:table-cell office:value-type="string">
            <text:p>Pierre Téqui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float" office:value="421">
            <text:p>421</text:p>
          </table:table-cell>
        </table:table-row>
        <table:table-row table:style-name="ro2">
          <table:table-cell office:value-type="string">
            <text:p>RICHAUD Cardinal</text:p>
          </table:table-cell>
          <table:table-cell office:value-type="string">
            <text:p>Le Seigneur est proche</text:p>
          </table:table-cell>
          <table:table-cell office:value-type="string">
            <text:p>DDB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string">
            <text:p>456a</text:p>
          </table:table-cell>
        </table:table-row>
        <table:table-row table:style-name="ro2">
          <table:table-cell office:value-type="string">
            <text:p>Abbé PIERRE</text:p>
          </table:table-cell>
          <table:table-cell office:value-type="string">
            <text:p>Testament</text:p>
          </table:table-cell>
          <table:table-cell office:value-type="string">
            <text:p>Bayard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AUDIQUEY Paul</text:p>
          </table:table-cell>
          <table:table-cell office:value-type="string">
            <text:p>Pleins signes</text:p>
          </table:table-cell>
          <table:table-cell office:value-type="string">
            <text:p>Cerf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Au souffle de l'Esprit - Conférences de Carême 2012</text:p>
          </table:table-cell>
          <table:table-cell office:value-type="string">
            <text:p>Parole et Silence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DANIELOU Jean</text:p>
          </table:table-cell>
          <table:table-cell office:value-type="string">
            <text:p>Carnets spirituels</text:p>
          </table:table-cell>
          <table:table-cell office:value-type="string">
            <text:p>Cerf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DELBRÊL Madeleine</text:p>
          </table:table-cell>
          <table:table-cell office:value-type="string">
            <text:p>La joie de croire</text:p>
          </table:table-cell>
          <table:table-cell office:value-type="string">
            <text:p>Seuil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187">
            <text:p>187</text:p>
          </table:table-cell>
        </table:table-row>
        <table:table-row table:style-name="ro3">
          <table:table-cell office:value-type="string">
            <text:p>DELECLOS Fabien</text:p>
          </table:table-cell>
          <table:table-cell office:value-type="string">
            <text:p>Prends et mange. Chaque dimanche la Parole</text:p>
          </table:table-cell>
          <table:table-cell office:value-type="string">
            <text:p>Le centurion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DUBOST Michel</text:p>
          </table:table-cell>
          <table:table-cell office:value-type="string">
            <text:p>Paroles pour Marie</text:p>
          </table:table-cell>
          <table:table-cell office:value-type="string">
            <text:p>Soulisse et cassegrain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string">
            <text:p>201a</text:p>
          </table:table-cell>
        </table:table-row>
        <table:table-row table:style-name="ro2">
          <table:table-cell office:value-type="string">
            <text:p>DUIGOU Daniel</text:p>
          </table:table-cell>
          <table:table-cell office:value-type="string">
            <text:p>Vanité des vanités</text:p>
          </table:table-cell>
          <table:table-cell office:value-type="string">
            <text:p>Albin Michel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GUEULLETTE Jean-Marie</text:p>
          </table:table-cell>
          <table:table-cell office:value-type="string">
            <text:p>Laisse Dieu être Dieu en toi</text:p>
          </table:table-cell>
          <table:table-cell office:value-type="string">
            <text:p>Points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string">
            <text:p>LAUDET Patrick</text:p>
          </table:table-cell>
          <table:table-cell office:value-type="string">
            <text:p>Ce que la Bible dit sur… La confiance</text:p>
          </table:table-cell>
          <table:table-cell office:value-type="string">
            <text:p>Nouvelle Cité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319">
            <text:p>319</text:p>
          </table:table-cell>
        </table:table-row>
        <table:table-row table:style-name="ro2">
          <table:table-cell office:value-type="string">
            <text:p>Mère TERESA</text:p>
          </table:table-cell>
          <table:table-cell office:value-type="string">
            <text:p>Dans le silence du cœur</text:p>
          </table:table-cell>
          <table:table-cell office:value-type="string">
            <text:p>Cerf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NOUWEN Henri</text:p>
          </table:table-cell>
          <table:table-cell office:value-type="string">
            <text:p>Le retour de l'enfant prodigue</text:p>
          </table:table-cell>
          <table:table-cell office:value-type="string">
            <text:p>Albin Michel</text:p>
          </table:table-cell>
          <table:table-cell office:value-type="string">
            <text:p>Méditation</text:p>
          </table:table-cell>
          <table:table-cell office:value-type="string">
            <text:p>Œcuménique</text:p>
          </table:table-cell>
          <table:table-cell office:value-type="float" office:value="388">
            <text:p>388</text:p>
          </table:table-cell>
        </table:table-row>
        <table:table-row table:style-name="ro2">
          <table:table-cell office:value-type="string">
            <text:p>QUESNEL Michel</text:p>
          </table:table-cell>
          <table:table-cell office:value-type="string">
            <text:p>La sagesse chrétienne un art de vivre</text:p>
          </table:table-cell>
          <table:table-cell office:value-type="string">
            <text:p>DDB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RATZINGER Joseph</text:p>
          </table:table-cell>
          <table:table-cell office:value-type="string">
            <text:p>La grâce de Noël</text:p>
          </table:table-cell>
          <table:table-cell office:value-type="string">
            <text:p>Parole et Silence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446">
            <text:p>446</text:p>
          </table:table-cell>
        </table:table-row>
        <table:table-row table:style-name="ro2">
          <table:table-cell office:value-type="string">
            <text:p>SEVE André</text:p>
          </table:table-cell>
          <table:table-cell office:value-type="string">
            <text:p>30 minutes pour Dieu</text:p>
          </table:table-cell>
          <table:table-cell office:value-type="string">
            <text:p>Le centurion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489">
            <text:p>489</text:p>
          </table:table-cell>
        </table:table-row>
        <table:table-row table:style-name="ro2">
          <table:table-cell office:value-type="string">
            <text:p>SEVE André</text:p>
          </table:table-cell>
          <table:table-cell office:value-type="string">
            <text:p>365 matins, 3 minutes d'éveil</text:p>
          </table:table-cell>
          <table:table-cell office:value-type="string">
            <text:p>Le centurion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1001 bonheurs</text:p>
          </table:table-cell>
          <table:table-cell office:value-type="string">
            <text:p>France loisirs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table:style-name="ce28" office:value-type="string">
            <text:p>TALEC Pierre</text:p>
          </table:table-cell>
          <table:table-cell table:style-name="ce39" office:value-type="string">
            <text:p>Les fêtes de Dieu</text:p>
          </table:table-cell>
          <table:table-cell table:style-name="ce39" office:value-type="string">
            <text:p>Le centurion</text:p>
          </table:table-cell>
          <table:table-cell table:style-name="ce39" office:value-type="string">
            <text:p>Méditation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512a</text:p>
          </table:table-cell>
        </table:table-row>
        <table:table-row table:style-name="ro2">
          <table:table-cell office:value-type="string">
            <text:p>THOMAS Jean Charles</text:p>
          </table:table-cell>
          <table:table-cell office:value-type="string">
            <text:p>Je crois en Dieu</text:p>
          </table:table-cell>
          <table:table-cell office:value-type="string">
            <text:p>Bayard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520">
            <text:p>520</text:p>
          </table:table-cell>
        </table:table-row>
        <table:table-row table:style-name="ro2">
          <table:table-cell office:value-type="string">
            <text:p>VOILLAUME R.</text:p>
          </table:table-cell>
          <table:table-cell office:value-type="string">
            <text:p>Laissez là vos filets</text:p>
          </table:table-cell>
          <table:table-cell office:value-type="string">
            <text:p>Cerf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543">
            <text:p>543</text:p>
          </table:table-cell>
        </table:table-row>
        <table:table-row table:style-name="ro2">
          <table:table-cell office:value-type="string">
            <text:p>VOILLAUME R.</text:p>
          </table:table-cell>
          <table:table-cell office:value-type="string">
            <text:p>L’éternel vivant</text:p>
          </table:table-cell>
          <table:table-cell office:value-type="string">
            <text:p>Cerf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string">
            <text:p>543a</text:p>
          </table:table-cell>
        </table:table-row>
        <table:table-row table:style-name="ro2">
          <table:table-cell office:value-type="string">
            <text:p>ZUNDEL Maurice</text:p>
          </table:table-cell>
          <table:table-cell office:value-type="string">
            <text:p>L'Evangile intérieur</text:p>
          </table:table-cell>
          <table:table-cell office:value-type="string">
            <text:p>Saint Augustin</text:p>
          </table:table-cell>
          <table:table-cell office:value-type="string">
            <text:p>Méditation</text:p>
          </table:table-cell>
          <table:table-cell office:value-type="string">
            <text:p>Catholique</text:p>
          </table:table-cell>
          <table:table-cell office:value-type="float" office:value="553">
            <text:p>553</text:p>
          </table:table-cell>
        </table:table-row>
        <table:table-row table:style-name="ro2">
          <table:table-cell table:style-name="ce32" office:value-type="string">
            <text:p>Abbé Pierre</text:p>
          </table:table-cell>
          <table:table-cell table:style-name="ce42" office:value-type="string">
            <text:p>365 méditations</text:p>
          </table:table-cell>
          <table:table-cell table:style-name="ce42" office:value-type="string">
            <text:p>Presses de la renaissance</text:p>
          </table:table-cell>
          <table:table-cell table:style-name="ce42" office:value-type="string">
            <text:p>Méditation</text:p>
          </table:table-cell>
          <table:table-cell table:style-name="ce42" office:value-type="string">
            <text:p>Catholique</text:p>
          </table:table-cell>
          <table:table-cell table:style-name="ce53" office:value-type="float" office:value="562">
            <text:p>562</text:p>
          </table:table-cell>
        </table:table-row>
        <table:table-row table:style-name="ro2">
          <table:table-cell office:value-type="string">
            <text:p>WINOWSKA Maria</text:p>
          </table:table-cell>
          <table:table-cell office:value-type="string">
            <text:p>L'icône du Christ miséricodieux</text:p>
          </table:table-cell>
          <table:table-cell office:value-type="string">
            <text:p>Saint Paul</text:p>
          </table:table-cell>
          <table:table-cell office:value-type="string">
            <text:p>Message</text:p>
          </table:table-cell>
          <table:table-cell office:value-type="string">
            <text:p>Catholique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Dans la peine</text:p>
          </table:table-cell>
          <table:table-cell office:value-type="string">
            <text:p>Farel</text:p>
          </table:table-cell>
          <table:table-cell office:value-type="string">
            <text:p>Paroles de la Bible</text:p>
          </table:table-cell>
          <table:table-cell office:value-type="string">
            <text:p>Toutes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baptême des petits enfants</text:p>
          </table:table-cell>
          <table:table-cell office:value-type="string">
            <text:p>Le centurion</text:p>
          </table:table-cell>
          <table:table-cell office:value-type="string">
            <text:p>Pastorale</text:p>
          </table:table-cell>
          <table:table-cell office:value-type="string">
            <text:p>Catholique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sacrement des malades</text:p>
          </table:table-cell>
          <table:table-cell office:value-type="string">
            <text:p>Salvator</text:p>
          </table:table-cell>
          <table:table-cell office:value-type="string">
            <text:p>Pastorale</text:p>
          </table:table-cell>
          <table:table-cell office:value-type="string">
            <text:p>Catholique</text:p>
          </table:table-cell>
          <table:table-cell office:value-type="float" office:value="118">
            <text:p>118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Rituel de l’initiation chrétienne des adultes</text:p>
          </table:table-cell>
          <table:table-cell office:value-type="string">
            <text:p>DDB</text:p>
          </table:table-cell>
          <table:table-cell office:value-type="string">
            <text:p>Pastorale</text:p>
          </table:table-cell>
          <table:table-cell/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CHAUNU Pierre</text:p>
          </table:table-cell>
          <table:table-cell office:value-type="string">
            <text:p>Brève histoire de Dieu</text:p>
          </table:table-cell>
          <table:table-cell office:value-type="string">
            <text:p>Laffont</text:p>
          </table:table-cell>
          <table:table-cell office:value-type="string">
            <text:p>Philosophie</text:p>
          </table:table-cell>
          <table:table-cell office:value-type="string">
            <text:p>Catholique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HENRY Michel</text:p>
          </table:table-cell>
          <table:table-cell office:value-type="string">
            <text:p>C'est moi la vérité</text:p>
          </table:table-cell>
          <table:table-cell office:value-type="string">
            <text:p>Seuil</text:p>
          </table:table-cell>
          <table:table-cell office:value-type="string">
            <text:p>Philosophie</text:p>
          </table:table-cell>
          <table:table-cell office:value-type="string">
            <text:p>Catholique</text:p>
          </table:table-cell>
          <table:table-cell office:value-type="float" office:value="295">
            <text:p>295</text:p>
          </table:table-cell>
        </table:table-row>
        <table:table-row table:style-name="ro3">
          <table:table-cell office:value-type="string">
            <text:p>KUBLER-Ross Elisabeth</text:p>
          </table:table-cell>
          <table:table-cell office:value-type="string">
            <text:p>La mort, dernière étape de la croissance</text:p>
          </table:table-cell>
          <table:table-cell office:value-type="string">
            <text:p>Rocher</text:p>
          </table:table-cell>
          <table:table-cell office:value-type="string">
            <text:p>Philosophie</text:p>
          </table:table-cell>
          <table:table-cell office:value-type="string">
            <text:p>Toutes</text:p>
          </table:table-cell>
          <table:table-cell office:value-type="float" office:value="310">
            <text:p>310</text:p>
          </table:table-cell>
        </table:table-row>
        <table:table-row table:style-name="ro2">
          <table:table-cell office:value-type="string">
            <text:p>LENOBLE Robert</text:p>
          </table:table-cell>
          <table:table-cell office:value-type="string">
            <text:p>Histoire de l’idée de nature</text:p>
          </table:table-cell>
          <table:table-cell office:value-type="string">
            <text:p>Albin Michel</text:p>
          </table:table-cell>
          <table:table-cell office:value-type="string">
            <text:p>Philosophie</text:p>
          </table:table-cell>
          <table:table-cell/>
          <table:table-cell office:value-type="string">
            <text:p>331b</text:p>
          </table:table-cell>
        </table:table-row>
        <table:table-row table:style-name="ro2">
          <table:table-cell office:value-type="string">
            <text:p>BOSMANS Phil</text:p>
          </table:table-cell>
          <table:table-cell office:value-type="string">
            <text:p>Aimer</text:p>
          </table:table-cell>
          <table:table-cell office:value-type="string">
            <text:p>DDB</text:p>
          </table:table-cell>
          <table:table-cell office:value-type="string">
            <text:p>Poésie</text:p>
          </table:table-cell>
          <table:table-cell/>
          <table:table-cell office:value-type="string">
            <text:p>35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Gerbes de vie</text:p>
          </table:table-cell>
          <table:table-cell office:value-type="string">
            <text:p>Saint Paul</text:p>
          </table:table-cell>
          <table:table-cell office:value-type="string">
            <text:p>Poésie</text:p>
          </table:table-cell>
          <table:table-cell/>
          <table:table-cell office:value-type="float" office:value="151">
            <text:p>151</text:p>
          </table:table-cell>
        </table:table-row>
        <table:table-row table:style-name="ro2">
          <table:table-cell office:value-type="string">
            <text:p>DANTE</text:p>
          </table:table-cell>
          <table:table-cell office:value-type="string">
            <text:p>La divine comédie le Paradis</text:p>
          </table:table-cell>
          <table:table-cell office:value-type="string">
            <text:p>Flammarion</text:p>
          </table:table-cell>
          <table:table-cell office:value-type="string">
            <text:p>Poésie</text:p>
          </table:table-cell>
          <table:table-cell/>
          <table:table-cell office:value-type="string">
            <text:p>164a</text:p>
          </table:table-cell>
        </table:table-row>
        <table:table-row table:style-name="ro2">
          <table:table-cell office:value-type="string">
            <text:p>DANTE</text:p>
          </table:table-cell>
          <table:table-cell office:value-type="string">
            <text:p>La divine comédie l’enfer</text:p>
          </table:table-cell>
          <table:table-cell office:value-type="string">
            <text:p>Flammarion</text:p>
          </table:table-cell>
          <table:table-cell office:value-type="string">
            <text:p>Poésie</text:p>
          </table:table-cell>
          <table:table-cell/>
          <table:table-cell office:value-type="string">
            <text:p>164b</text:p>
          </table:table-cell>
        </table:table-row>
        <table:table-row table:style-name="ro2">
          <table:table-cell office:value-type="string">
            <text:p>DANTE</text:p>
          </table:table-cell>
          <table:table-cell office:value-type="string">
            <text:p>La divine comédie le purgatoire</text:p>
          </table:table-cell>
          <table:table-cell office:value-type="string">
            <text:p>Flammarion</text:p>
          </table:table-cell>
          <table:table-cell office:value-type="string">
            <text:p>Poésie</text:p>
          </table:table-cell>
          <table:table-cell/>
          <table:table-cell office:value-type="string">
            <text:p>154c</text:p>
          </table:table-cell>
        </table:table-row>
        <table:table-row table:style-name="ro2">
          <table:table-cell office:value-type="string">
            <text:p>DEBRUYNNE Jean</text:p>
          </table:table-cell>
          <table:table-cell office:value-type="string">
            <text:p>Naître</text:p>
          </table:table-cell>
          <table:table-cell office:value-type="string">
            <text:p>DDB</text:p>
          </table:table-cell>
          <table:table-cell office:value-type="string">
            <text:p>Poésie</text:p>
          </table:table-cell>
          <table:table-cell office:value-type="string">
            <text:p>Catholique</text:p>
          </table:table-cell>
          <table:table-cell office:value-type="string">
            <text:p>180a</text:p>
          </table:table-cell>
        </table:table-row>
        <table:table-row table:style-name="ro2">
          <table:table-cell office:value-type="string">
            <text:p>Frère Christophe</text:p>
          </table:table-cell>
          <table:table-cell office:value-type="string">
            <text:p>Aime jusqu’au bout du feu</text:p>
          </table:table-cell>
          <table:table-cell office:value-type="string">
            <text:p>Monte cristo</text:p>
          </table:table-cell>
          <table:table-cell office:value-type="string">
            <text:p>Poésie</text:p>
          </table:table-cell>
          <table:table-cell office:value-type="string">
            <text:p>Catholique</text:p>
          </table:table-cell>
          <table:table-cell office:value-type="string">
            <text:p>240a</text:p>
          </table:table-cell>
        </table:table-row>
        <table:table-row table:style-name="ro2">
          <table:table-cell office:value-type="string">
            <text:p>JOUFFROY Christiane</text:p>
          </table:table-cell>
          <table:table-cell office:value-type="string">
            <text:p>Si tu reviens à Paloma</text:p>
          </table:table-cell>
          <table:table-cell office:value-type="string">
            <text:p>Jonathan L.</text:p>
          </table:table-cell>
          <table:table-cell office:value-type="string">
            <text:p>Poésie</text:p>
          </table:table-cell>
          <table:table-cell office:value-type="string">
            <text:p>Toutes</text:p>
          </table:table-cell>
          <table:table-cell office:value-type="float" office:value="303">
            <text:p>303</text:p>
          </table:table-cell>
        </table:table-row>
        <table:table-row table:style-name="ro2">
          <table:table-cell office:value-type="string">
            <text:p>LEPAPE Yves</text:p>
          </table:table-cell>
          <table:table-cell office:value-type="string">
            <text:p>Ave Maria</text:p>
          </table:table-cell>
          <table:table-cell office:value-type="string">
            <text:p>C.L.D.</text:p>
          </table:table-cell>
          <table:table-cell office:value-type="string">
            <text:p>Poésie</text:p>
          </table:table-cell>
          <table:table-cell office:value-type="string">
            <text:p>Catholique</text:p>
          </table:table-cell>
          <table:table-cell office:value-type="string">
            <text:p>335a</text:p>
          </table:table-cell>
        </table:table-row>
        <table:table-row table:style-name="ro2">
          <table:table-cell office:value-type="string">
            <text:p>BARBARIC Slavko</text:p>
          </table:table-cell>
          <table:table-cell office:value-type="string">
            <text:p>Priez avec le cœur</text:p>
          </table:table-cell>
          <table:table-cell office:value-type="string">
            <text:p>Messages de paix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BERZ Auguste</text:p>
          </table:table-cell>
          <table:table-cell office:value-type="string">
            <text:p>Te renconter chaque jour Tome 1</text:p>
          </table:table-cell>
          <table:table-cell office:value-type="string">
            <text:p>Saint 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BERZ Auguste</text:p>
          </table:table-cell>
          <table:table-cell office:value-type="string">
            <text:p>Te renconter chaque jour Tome 2</text:p>
          </table:table-cell>
          <table:table-cell office:value-type="string">
            <text:p>Saint 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CAFFAREL Henri</text:p>
          </table:table-cell>
          <table:table-cell office:value-type="string">
            <text:p>Nouvelles lettres sur la prière</text:p>
          </table:table-cell>
          <table:table-cell office:value-type="string">
            <text:p>Parole et Silenc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CHAGNEAU François</text:p>
          </table:table-cell>
          <table:table-cell office:value-type="string">
            <text:p>Quel est ton Nom ?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73a</text:p>
          </table:table-cell>
        </table:table-row>
        <table:table-row table:style-name="ro2">
          <table:table-cell office:value-type="string">
            <text:p>CHAGNEAU François</text:p>
          </table:table-cell>
          <table:table-cell office:value-type="string">
            <text:p>Reste avec nous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73b</text:p>
          </table:table-cell>
        </table:table-row>
        <table:table-row table:style-name="ro2">
          <table:table-cell office:value-type="string">
            <text:p>CHOCHOLSKI Patrice</text:p>
          </table:table-cell>
          <table:table-cell office:value-type="string">
            <text:p>Prier 15 jours avec Soeur Faustine</text:p>
          </table:table-cell>
          <table:table-cell office:value-type="string">
            <text:p>Nouvelle Cité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COUTELIER jean</text:p>
          </table:table-cell>
          <table:table-cell office:value-type="string">
            <text:p>Prières pour une foi</text:p>
          </table:table-cell>
          <table:table-cell office:value-type="string">
            <text:p>Droguet et Ardant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98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Petite philocalie de la prière du cœur</text:p>
          </table:table-cell>
          <table:table-cell office:value-type="string">
            <text:p>Points</text:p>
          </table:table-cell>
          <table:table-cell office:value-type="string">
            <text:p>Prière</text:p>
          </table:table-cell>
          <table:table-cell office:value-type="string">
            <text:p>Orthodoxe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Vienne ta justice</text:p>
          </table:table-cell>
          <table:table-cell office:value-type="string">
            <text:p>Cerf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Apprenez nous à prier</text:p>
          </table:table-cell>
          <table:table-cell office:value-type="string">
            <text:p>Tardy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108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Psautier de Jérusalem</text:p>
          </table:table-cell>
          <table:table-cell office:value-type="string">
            <text:p>Cerf</text:p>
          </table:table-cell>
          <table:table-cell office:value-type="string">
            <text:p>Prière</text:p>
          </table:table-cell>
          <table:table-cell office:value-type="string">
            <text:p>Toutes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rosaire de la Vierge Marie</text:p>
          </table:table-cell>
          <table:table-cell office:value-type="string">
            <text:p>Le calendrier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de BRUCHARD Pierre Edouard</text:p>
          </table:table-cell>
          <table:table-cell office:value-type="string">
            <text:p>Vogue la prière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DECOURTRAY albert cardinal</text:p>
          </table:table-cell>
          <table:table-cell office:value-type="string">
            <text:p>Un évêque et Dieu</text:p>
          </table:table-cell>
          <table:table-cell office:value-type="string">
            <text:p>Fayard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183a</text:p>
          </table:table-cell>
        </table:table-row>
        <table:table-row table:style-name="ro2">
          <table:table-cell office:value-type="string">
            <text:p>DUPLEIX André</text:p>
          </table:table-cell>
          <table:table-cell office:value-type="string">
            <text:p>Prier 15 jours avec le Concile Vatican II</text:p>
          </table:table-cell>
          <table:table-cell office:value-type="string">
            <text:p>Nouvelle Cité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EVELY Louis</text:p>
          </table:table-cell>
          <table:table-cell office:value-type="string">
            <text:p>Notre Père</text:p>
          </table:table-cell>
          <table:table-cell office:value-type="string">
            <text:p>Fleurus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228a</text:p>
          </table:table-cell>
        </table:table-row>
        <table:table-row table:style-name="ro2">
          <table:table-cell office:value-type="string">
            <text:p>Frère DEGEEST Jean Achille</text:p>
          </table:table-cell>
          <table:table-cell office:value-type="string">
            <text:p>Prier comme on respire</text:p>
          </table:table-cell>
          <table:table-cell office:value-type="string">
            <text:p>Medias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GEORGE A.</text:p>
          </table:table-cell>
          <table:table-cell office:value-type="string">
            <text:p>Prier les psaumes</text:p>
          </table:table-cell>
          <table:table-cell office:value-type="string">
            <text:p>Foi vivant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256a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Chemin de croix</text:p>
          </table:table-cell>
          <table:table-cell office:value-type="string">
            <text:p>Béatitudes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61">
            <text:p>261</text:p>
          </table:table-cell>
        </table:table-row>
        <table:table-row table:style-name="ro3">
          <table:table-cell office:value-type="string">
            <text:p>Grignon de Monfort Louis-Marie</text:p>
          </table:table-cell>
          <table:table-cell office:value-type="string">
            <text:p>Traité de la vraie dévotion à la Ste Vierge</text:p>
          </table:table-cell>
          <table:table-cell office:value-type="string">
            <text:p>Seui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string">
            <text:p>GROSTEFAN</text:p>
          </table:table-cell>
          <table:table-cell office:value-type="string">
            <text:p>Dieu pour locataire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277c</text:p>
          </table:table-cell>
        </table:table-row>
        <table:table-row table:style-name="ro2">
          <table:table-cell office:value-type="string">
            <text:p>GRÜN Anselm</text:p>
          </table:table-cell>
          <table:table-cell office:value-type="string">
            <text:p>Tu es un ange pour moi</text:p>
          </table:table-cell>
          <table:table-cell office:value-type="string">
            <text:p>Salvator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GUARDINI Romano</text:p>
          </table:table-cell>
          <table:table-cell office:value-type="string">
            <text:p>Initiation à la prière</text:p>
          </table:table-cell>
          <table:table-cell office:value-type="string">
            <text:p>Livre de vi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INCONNU</text:p>
          </table:table-cell>
          <table:table-cell office:value-type="string">
            <text:p>Dieu appelle</text:p>
          </table:table-cell>
          <table:table-cell office:value-type="string">
            <text:p>La baconnière</text:p>
          </table:table-cell>
          <table:table-cell table:style-name="ce46" office:value-type="string">
            <text:p>prière</text:p>
          </table:table-cell>
          <table:table-cell table:style-name="ce46" office:value-type="string">
            <text:p>Catholique</text:p>
          </table:table-cell>
          <table:table-cell office:value-type="string">
            <text:p>302d</text:p>
          </table:table-cell>
        </table:table-row>
        <table:table-row table:style-name="ro2">
          <table:table-cell office:value-type="string">
            <text:p>JACQUEMIN Agnello</text:p>
          </table:table-cell>
          <table:table-cell office:value-type="string">
            <text:p>Alliance nouvelle</text:p>
          </table:table-cell>
          <table:table-cell office:value-type="string">
            <text:p>Vivante liturgie</text:p>
          </table:table-cell>
          <table:table-cell table:style-name="ce46" office:value-type="string">
            <text:p>Prière</text:p>
          </table:table-cell>
          <table:table-cell table:style-name="ce46" office:value-type="string">
            <text:p>Catholique</text:p>
          </table:table-cell>
          <table:table-cell office:value-type="string">
            <text:p>302c</text:p>
          </table:table-cell>
        </table:table-row>
        <table:table-row table:style-name="ro2">
          <table:table-cell office:value-type="string">
            <text:p>LARTILLEUX J. Chanoine</text:p>
          </table:table-cell>
          <table:table-cell office:value-type="string">
            <text:p>Les mystères du Rosaire</text:p>
          </table:table-cell>
          <table:table-cell office:value-type="string">
            <text:p>Saint 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317">
            <text:p>317</text:p>
          </table:table-cell>
        </table:table-row>
        <table:table-row table:style-name="ro2">
          <table:table-cell office:value-type="string">
            <text:p>LOUF André</text:p>
          </table:table-cell>
          <table:table-cell office:value-type="string">
            <text:p>Au gré de sa grâce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339">
            <text:p>339</text:p>
          </table:table-cell>
        </table:table-row>
        <table:table-row table:style-name="ro2">
          <table:table-cell office:value-type="string">
            <text:p>LUSTIGER Jean-Marie</text:p>
          </table:table-cell>
          <table:table-cell office:value-type="string">
            <text:p>Premiers pas dans la priére</text:p>
          </table:table-cell>
          <table:table-cell office:value-type="string">
            <text:p>Nouvelle Cité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 office:value-type="string">
            <text:p>MAURIN Daniel</text:p>
          </table:table-cell>
          <table:table-cell office:value-type="string">
            <text:p>L'oraison du cœur</text:p>
          </table:table-cell>
          <table:table-cell office:value-type="string">
            <text:p>St 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368">
            <text:p>368</text:p>
          </table:table-cell>
        </table:table-row>
        <table:table-row table:style-name="ro2">
          <table:table-cell office:value-type="string">
            <text:p>Mère Térésa Frère Roger</text:p>
          </table:table-cell>
          <table:table-cell office:value-type="string">
            <text:p>La prière, fraîcheur d'une source</text:p>
          </table:table-cell>
          <table:table-cell office:value-type="string">
            <text:p>Bayard</text:p>
          </table:table-cell>
          <table:table-cell office:value-type="string">
            <text:p>Prière</text:p>
          </table:table-cell>
          <table:table-cell office:value-type="string">
            <text:p>Œcuménique</text:p>
          </table:table-cell>
          <table:table-cell office:value-type="float" office:value="373">
            <text:p>373</text:p>
          </table:table-cell>
        </table:table-row>
        <table:table-row table:style-name="ro3">
          <table:table-cell office:value-type="string">
            <text:p>MONGIN Hélène</text:p>
          </table:table-cell>
          <table:table-cell office:value-type="string">
            <text:p>Prier 15 jours avec Louis et Zélie MARTIN</text:p>
          </table:table-cell>
          <table:table-cell office:value-type="string">
            <text:p>Nouvelle Cité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382">
            <text:p>382</text:p>
          </table:table-cell>
        </table:table-row>
        <table:table-row table:style-name="ro2">
          <table:table-cell office:value-type="string">
            <text:p>QUOIST Michel</text:p>
          </table:table-cell>
          <table:table-cell office:value-type="string">
            <text:p>Itinéraires</text:p>
          </table:table-cell>
          <table:table-cell office:value-type="string">
            <text:p>Editions ouvrières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439a</text:p>
          </table:table-cell>
        </table:table-row>
        <table:table-row table:style-name="ro2">
          <table:table-cell office:value-type="string">
            <text:p>QUOIST Michel</text:p>
          </table:table-cell>
          <table:table-cell office:value-type="string">
            <text:p>Prières</text:p>
          </table:table-cell>
          <table:table-cell office:value-type="string">
            <text:p>Editions ouvrières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441">
            <text:p>441</text:p>
          </table:table-cell>
        </table:table-row>
        <table:table-row table:style-name="ro2">
          <table:table-cell office:value-type="string">
            <text:p>SINGER Charles</text:p>
          </table:table-cell>
          <table:table-cell office:value-type="string">
            <text:p>prier</text:p>
          </table:table-cell>
          <table:table-cell office:value-type="string">
            <text:p>DDB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string">
            <text:p>492a</text:p>
          </table:table-cell>
        </table:table-row>
        <table:table-row table:style-name="ro2">
          <table:table-cell office:value-type="string">
            <text:p>SMETS Alexis</text:p>
          </table:table-cell>
          <table:table-cell office:value-type="string">
            <text:p>Un chant nouveau !</text:p>
          </table:table-cell>
          <table:table-cell office:value-type="string">
            <text:p>Saint-Paul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494">
            <text:p>494</text:p>
          </table:table-cell>
        </table:table-row>
        <table:table-row table:style-name="ro2">
          <table:table-cell office:value-type="string">
            <text:p>SOUBEYRAND Pierre-Marie</text:p>
          </table:table-cell>
          <table:table-cell office:value-type="string">
            <text:p>L'accueil de l'Esprit</text:p>
          </table:table-cell>
          <table:table-cell office:value-type="string">
            <text:p>Pneumatèque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505">
            <text:p>505</text:p>
          </table:table-cell>
        </table:table-row>
        <table:table-row table:style-name="ro2">
          <table:table-cell office:value-type="string">
            <text:p>VIELLARD Florence</text:p>
          </table:table-cell>
          <table:table-cell office:value-type="string">
            <text:p>Prières toutes simples</text:p>
          </table:table-cell>
          <table:table-cell office:value-type="string">
            <text:p>Salvator</text:p>
          </table:table-cell>
          <table:table-cell office:value-type="string">
            <text:p>Prière</text:p>
          </table:table-cell>
          <table:table-cell office:value-type="string">
            <text:p>Catholique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Ave Maria</text:p>
          </table:table-cell>
          <table:table-cell office:value-type="string">
            <text:p>CLD</text:p>
          </table:table-cell>
          <table:table-cell office:value-type="string">
            <text:p>Prières</text:p>
          </table:table-cell>
          <table:table-cell office:value-type="string">
            <text:p>Catholique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MARTINI Carlo Maria Cardinal</text:p>
          </table:table-cell>
          <table:table-cell office:value-type="string">
            <text:p>Prières glanées</text:p>
          </table:table-cell>
          <table:table-cell office:value-type="string">
            <text:p>Fidelité</text:p>
          </table:table-cell>
          <table:table-cell office:value-type="string">
            <text:p>Prières</text:p>
          </table:table-cell>
          <table:table-cell office:value-type="string">
            <text:p>Catholique</text:p>
          </table:table-cell>
          <table:table-cell office:value-type="float" office:value="365">
            <text:p>365</text:p>
          </table:table-cell>
        </table:table-row>
        <table:table-row table:style-name="ro2">
          <table:table-cell office:value-type="string">
            <text:p>OOSTERHUIS Huub</text:p>
          </table:table-cell>
          <table:table-cell office:value-type="string">
            <text:p>Quelqu’un parmi nous</text:p>
          </table:table-cell>
          <table:table-cell office:value-type="string">
            <text:p>DDB</text:p>
          </table:table-cell>
          <table:table-cell office:value-type="string">
            <text:p>Prières</text:p>
          </table:table-cell>
          <table:table-cell office:value-type="string">
            <text:p>Catholique</text:p>
          </table:table-cell>
          <table:table-cell office:value-type="string">
            <text:p>390a</text:p>
          </table:table-cell>
        </table:table-row>
        <table:table-row table:style-name="ro2">
          <table:table-cell office:value-type="string">
            <text:p>OOSTERHUIS Huub</text:p>
          </table:table-cell>
          <table:table-cell office:value-type="string">
            <text:p>Autour de la table</text:p>
          </table:table-cell>
          <table:table-cell office:value-type="string">
            <text:p>DDB</text:p>
          </table:table-cell>
          <table:table-cell office:value-type="string">
            <text:p>Prières</text:p>
          </table:table-cell>
          <table:table-cell office:value-type="string">
            <text:p>Catholique</text:p>
          </table:table-cell>
          <table:table-cell office:value-type="string">
            <text:p>390b</text:p>
          </table:table-cell>
        </table:table-row>
        <table:table-row table:style-name="ro2">
          <table:table-cell office:value-type="string">
            <text:p>BARTAS C.</text:p>
          </table:table-cell>
          <table:table-cell office:value-type="string">
            <text:p>Il était trois petits enfants</text:p>
          </table:table-cell>
          <table:table-cell office:value-type="string">
            <text:p>RESIAC</text:p>
          </table:table-cell>
          <table:table-cell office:value-type="string">
            <text:p>Récit</text:p>
          </table:table-cell>
          <table:table-cell office:value-type="string">
            <text:p>Catholique</text:p>
          </table:table-cell>
          <table:table-cell office:value-type="string">
            <text:p>23c</text:p>
          </table:table-cell>
        </table:table-row>
        <table:table-row table:style-name="ro3">
          <table:table-cell office:value-type="string">
            <text:p>GUENOIS Jean-Marie</text:p>
          </table:table-cell>
          <table:table-cell office:value-type="string">
            <text:p>Benoît XVI, le Pape qui ne devait pas être élu</text:p>
          </table:table-cell>
          <table:table-cell office:value-type="string">
            <text:p>JC Lattès</text:p>
          </table:table-cell>
          <table:table-cell office:value-type="string">
            <text:p>Récit</text:p>
          </table:table-cell>
          <table:table-cell office:value-type="string">
            <text:p>Catholique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string">
            <text:p>COPIN Noël</text:p>
          </table:table-cell>
          <table:table-cell office:value-type="string">
            <text:p>Vatican II retrouvé</text:p>
          </table:table-cell>
          <table:table-cell office:value-type="string">
            <text:p>DDB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96">
            <text:p>96</text:p>
          </table:table-cell>
        </table:table-row>
        <table:table-row table:style-name="ro3">
          <table:table-cell office:value-type="string">
            <text:p>DAVIN José SALAMOLARD Michel</text:p>
          </table:table-cell>
          <table:table-cell office:value-type="string">
            <text:p>Avec nos défunts, la relation continuée</text:p>
          </table:table-cell>
          <table:table-cell office:value-type="string">
            <text:p>St Augustin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table:style-name="ce30" office:value-type="string">
            <text:p>FROSSARD André</text:p>
          </table:table-cell>
          <table:table-cell table:style-name="ce40" office:value-type="string">
            <text:p>Dieu en questions</text:p>
          </table:table-cell>
          <table:table-cell table:style-name="ce40" office:value-type="string">
            <text:p>DDB</text:p>
          </table:table-cell>
          <table:table-cell table:style-name="ce40" office:value-type="string">
            <text:p>Reflexion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244a</text:p>
          </table:table-cell>
        </table:table-row>
        <table:table-row table:style-name="ro2">
          <table:table-cell office:value-type="string">
            <text:p>Grün Anselme</text:p>
          </table:table-cell>
          <table:table-cell office:value-type="string">
            <text:p>Se pardonner à soi-même</text:p>
          </table:table-cell>
          <table:table-cell office:value-type="string">
            <text:p>DDB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LAURENT Annie</text:p>
          </table:table-cell>
          <table:table-cell office:value-type="string">
            <text:p>Vivre avec l’Islam ?</text:p>
          </table:table-cell>
          <table:table-cell office:value-type="string">
            <text:p>Saint Paul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string">
            <text:p>319a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Nous avons rendez-vous avec l'Europe</text:p>
          </table:table-cell>
          <table:table-cell office:value-type="string">
            <text:p>Mame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348">
            <text:p>348</text:p>
          </table:table-cell>
        </table:table-row>
        <table:table-row table:style-name="ro2">
          <table:table-cell office:value-type="string">
            <text:p>NYS MAZURE Colette</text:p>
          </table:table-cell>
          <table:table-cell office:value-type="string">
            <text:p>Tu n'es pas seul</text:p>
          </table:table-cell>
          <table:table-cell office:value-type="string">
            <text:p>Albin Michel</text:p>
          </table:table-cell>
          <table:table-cell office:value-type="string">
            <text:p>Reflexion</text:p>
          </table:table-cell>
          <table:table-cell/>
          <table:table-cell office:value-type="float" office:value="390">
            <text:p>390</text:p>
          </table:table-cell>
        </table:table-row>
        <table:table-row table:style-name="ro3">
          <table:table-cell office:value-type="string">
            <text:p>REMAUD Michel</text:p>
          </table:table-cell>
          <table:table-cell office:value-type="string">
            <text:p>Chrétiens devant Israël serviteur de Dieu</text:p>
          </table:table-cell>
          <table:table-cell office:value-type="string">
            <text:p>Cerf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452">
            <text:p>452</text:p>
          </table:table-cell>
        </table:table-row>
        <table:table-row table:style-name="ro2">
          <table:table-cell office:value-type="string">
            <text:p>SANSON Henri</text:p>
          </table:table-cell>
          <table:table-cell office:value-type="string">
            <text:p>Spiritualité du grand âge</text:p>
          </table:table-cell>
          <table:table-cell office:value-type="string">
            <text:p>Parole et Silence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486">
            <text:p>486</text:p>
          </table:table-cell>
        </table:table-row>
        <table:table-row table:style-name="ro2">
          <table:table-cell office:value-type="string">
            <text:p>VANNIER Jean</text:p>
          </table:table-cell>
          <table:table-cell office:value-type="string">
            <text:p>Les signes des temps</text:p>
          </table:table-cell>
          <table:table-cell office:value-type="string">
            <text:p>Albin Michel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float" office:value="534">
            <text:p>534</text:p>
          </table:table-cell>
        </table:table-row>
        <table:table-row table:style-name="ro2">
          <table:table-cell office:value-type="string">
            <text:p>BERNET Anne</text:p>
          </table:table-cell>
          <table:table-cell office:value-type="string">
            <text:p>Mémoires de Ponce Pilate</text:p>
          </table:table-cell>
          <table:table-cell office:value-type="string">
            <text:p>Pocket</text:p>
          </table:table-cell>
          <table:table-cell office:value-type="string">
            <text:p>Roman</text:p>
          </table:table-cell>
          <table:table-cell office:value-type="string">
            <text:p>Catholique</text:p>
          </table:table-cell>
          <table:table-cell office:value-type="string">
            <text:p>27a</text:p>
          </table:table-cell>
        </table:table-row>
        <table:table-row table:style-name="ro2">
          <table:table-cell office:value-type="string">
            <text:p>CARRERE Emmanuel</text:p>
          </table:table-cell>
          <table:table-cell office:value-type="string">
            <text:p>Le Royaume</text:p>
          </table:table-cell>
          <table:table-cell office:value-type="string">
            <text:p>P.O.L.</text:p>
          </table:table-cell>
          <table:table-cell office:value-type="string">
            <text:p>Roman</text:p>
          </table:table-cell>
          <table:table-cell/>
          <table:table-cell office:value-type="string">
            <text:p>65a</text:p>
          </table:table-cell>
        </table:table-row>
        <table:table-row table:style-name="ro2">
          <table:table-cell office:value-type="string">
            <text:p>WEST Morris</text:p>
          </table:table-cell>
          <table:table-cell office:value-type="string">
            <text:p>L’avocat du diable</text:p>
          </table:table-cell>
          <table:table-cell office:value-type="string">
            <text:p>Danel</text:p>
          </table:table-cell>
          <table:table-cell office:value-type="string">
            <text:p>Roman</text:p>
          </table:table-cell>
          <table:table-cell/>
          <table:table-cell office:value-type="string">
            <text:p>550a</text:p>
          </table:table-cell>
        </table:table-row>
        <table:table-row table:style-name="ro3">
          <table:table-cell office:value-type="string">
            <text:p>de BALEINE Philippe</text:p>
          </table:table-cell>
          <table:table-cell office:value-type="string">
            <text:p>Seigneur pourquoi m'as-tu abandonné ?</text:p>
          </table:table-cell>
          <table:table-cell office:value-type="string">
            <text:p>Filipachi</text:p>
          </table:table-cell>
          <table:table-cell office:value-type="string">
            <text:p>Roman spirituel</text:p>
          </table:table-cell>
          <table:table-cell office:value-type="string">
            <text:p>Toutes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CHABERT Yves, ROGER Philibert</text:p>
          </table:table-cell>
          <table:table-cell office:value-type="string">
            <text:p>Vivre le pardon</text:p>
          </table:table-cell>
          <table:table-cell office:value-type="string">
            <text:p>l'atelier</text:p>
          </table:table-cell>
          <table:table-cell office:value-type="string">
            <text:p>Sacrements</text:p>
          </table:table-cell>
          <table:table-cell office:value-type="string">
            <text:p>Catholique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FORTE Bruno</text:p>
          </table:table-cell>
          <table:table-cell office:value-type="string">
            <text:p>Se confesser pourquoi ?</text:p>
          </table:table-cell>
          <table:table-cell office:value-type="string">
            <text:p>Béatitudes</text:p>
          </table:table-cell>
          <table:table-cell office:value-type="string">
            <text:p>Sacrements</text:p>
          </table:table-cell>
          <table:table-cell office:value-type="string">
            <text:p>Catholique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QUESNEL Michel</text:p>
          </table:table-cell>
          <table:table-cell office:value-type="string">
            <text:p>Petite Bible du baptême</text:p>
          </table:table-cell>
          <table:table-cell office:value-type="string">
            <text:p>Nouvelle Cité</text:p>
          </table:table-cell>
          <table:table-cell office:value-type="string">
            <text:p>Sacrements</text:p>
          </table:table-cell>
          <table:table-cell office:value-type="string">
            <text:p>Catholique</text:p>
          </table:table-cell>
          <table:table-cell office:value-type="float" office:value="436">
            <text:p>436</text:p>
          </table:table-cell>
        </table:table-row>
        <table:table-row table:style-name="ro2">
          <table:table-cell office:value-type="string">
            <text:p>THOMAS Pascal</text:p>
          </table:table-cell>
          <table:table-cell office:value-type="string">
            <text:p>Baptiser</text:p>
          </table:table-cell>
          <table:table-cell office:value-type="string">
            <text:p>Editions ouvrières</text:p>
          </table:table-cell>
          <table:table-cell office:value-type="string">
            <text:p>Sacrements</text:p>
          </table:table-cell>
          <table:table-cell office:value-type="string">
            <text:p>Catholique</text:p>
          </table:table-cell>
          <table:table-cell office:value-type="float" office:value="521">
            <text:p>521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Mariage, amour et famille</text:p>
          </table:table-cell>
          <table:table-cell office:value-type="string">
            <text:p>Centurion</text:p>
          </table:table-cell>
          <table:table-cell office:value-type="string">
            <text:p>Sacrements (mariage)</text:p>
          </table:table-cell>
          <table:table-cell office:value-type="string">
            <text:p>Catholique</text:p>
          </table:table-cell>
          <table:table-cell table:style-name="ce50" office:value-type="string">
            <text:p>158<text:span text:style-name="T1">e</text:span></text:p>
          </table:table-cell>
        </table:table-row>
        <table:table-row table:style-name="ro2">
          <table:table-cell office:value-type="string">
            <text:p>FERRAROTTI Franco</text:p>
          </table:table-cell>
          <table:table-cell office:value-type="string">
            <text:p>Le retour du sacré</text:p>
          </table:table-cell>
          <table:table-cell office:value-type="string">
            <text:p>MK</text:p>
          </table:table-cell>
          <table:table-cell office:value-type="string">
            <text:p>Sociologie</text:p>
          </table:table-cell>
          <table:table-cell/>
          <table:table-cell office:value-type="float" office:value="232">
            <text:p>232</text:p>
          </table:table-cell>
        </table:table-row>
        <table:table-row table:style-name="ro3">
          <table:table-cell office:value-type="string">
            <text:p>DUBOIS Marie Gérard</text:p>
          </table:table-cell>
          <table:table-cell office:value-type="string">
            <text:p>Le bonheur en Dieu</text:p>
          </table:table-cell>
          <table:table-cell office:value-type="string">
            <text:p>Laffont</text:p>
          </table:table-cell>
          <table:table-cell office:value-type="string">
            <text:p>Souvenirs et réflexion</text:p>
          </table:table-cell>
          <table:table-cell office:value-type="string">
            <text:p>Catholique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string">
            <text:p>BARREAU Jean-Claude</text:p>
          </table:table-cell>
          <table:table-cell office:value-type="string">
            <text:p>L'aujourd'hui des évangiles</text:p>
          </table:table-cell>
          <table:table-cell office:value-type="string">
            <text:p>Seui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BARRY Catherine</text:p>
          </table:table-cell>
          <table:table-cell office:value-type="string">
            <text:p>Sages paroles du DalaÏ Lama</text:p>
          </table:table-cell>
          <table:table-cell office:value-type="string">
            <text:p>Edition N°1</text:p>
          </table:table-cell>
          <table:table-cell office:value-type="string">
            <text:p>Spiritualité</text:p>
          </table:table-cell>
          <table:table-cell office:value-type="string">
            <text:p>Bhoudisme</text:p>
          </table:table-cell>
          <table:table-cell office:value-type="string">
            <text:p>23b</text:p>
          </table:table-cell>
        </table:table-row>
        <table:table-row table:style-name="ro2">
          <table:table-cell office:value-type="string">
            <text:p>BORGES JL, JURADO A.</text:p>
          </table:table-cell>
          <table:table-cell office:value-type="string">
            <text:p>Qu’est-ce que le bouddhisme ?</text:p>
          </table:table-cell>
          <table:table-cell office:value-type="string">
            <text:p>Folio</text:p>
          </table:table-cell>
          <table:table-cell office:value-type="string">
            <text:p>Spiritualité</text:p>
          </table:table-cell>
          <table:table-cell office:value-type="string">
            <text:p>Bhoudisme</text:p>
          </table:table-cell>
          <table:table-cell office:value-type="string">
            <text:p>34a</text:p>
          </table:table-cell>
        </table:table-row>
        <table:table-row table:style-name="ro2">
          <table:table-cell office:value-type="string">
            <text:p>BOUCHET J.R.</text:p>
          </table:table-cell>
          <table:table-cell office:value-type="string">
            <text:p>Si tu cherches Dieu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BOUGEROL J.</text:p>
          </table:table-cell>
          <table:table-cell office:value-type="string">
            <text:p>St Bonventure et la sagesse chrétienne</text:p>
          </table:table-cell>
          <table:table-cell office:value-type="string">
            <text:p>Seui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BOULAD Henri</text:p>
          </table:table-cell>
          <table:table-cell office:value-type="string">
            <text:p>L'anti Destin</text:p>
          </table:table-cell>
          <table:table-cell office:value-type="string">
            <text:p>Presses de la renaissanc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BRO Bernard</text:p>
          </table:table-cell>
          <table:table-cell office:value-type="string">
            <text:p>On demande des pécheurs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BRO Bernard</text:p>
          </table:table-cell>
          <table:table-cell office:value-type="string">
            <text:p>Aimes et tu sauras tout</text:p>
          </table:table-cell>
          <table:table-cell office:value-type="string">
            <text:p>F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BRO Bernard</text:p>
          </table:table-cell>
          <table:table-cell office:value-type="string">
            <text:p>Les portiers de l’aube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48a</text:p>
          </table:table-cell>
        </table:table-row>
        <table:table-row table:style-name="ro2">
          <table:table-cell office:value-type="string">
            <text:p>CAILLAUX Jean Claude</text:p>
          </table:table-cell>
          <table:table-cell office:value-type="string">
            <text:p>un sourire de Dieu</text:p>
          </table:table-cell>
          <table:table-cell office:value-type="string">
            <text:p>Chemin neu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CARRE A.M.</text:p>
          </table:table-cell>
          <table:table-cell office:value-type="string">
            <text:p>Par amour de Ton amour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CARRETTO Carlo</text:p>
          </table:table-cell>
          <table:table-cell office:value-type="string">
            <text:p>Pourquoi Seigneur ?</text:p>
          </table:table-cell>
          <table:table-cell office:value-type="string">
            <text:p>Paulines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CHEVIGNARD B.M.</text:p>
          </table:table-cell>
          <table:table-cell office:value-type="string">
            <text:p>Fais cela et tu vivras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de CHRISTEN</text:p>
          </table:table-cell>
          <table:table-cell office:value-type="string">
            <text:p>Vivre d'amour</text:p>
          </table:table-cell>
          <table:table-cell office:value-type="string">
            <text:p>La toison d'o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DUQUESNE Jacques</text:p>
          </table:table-cell>
          <table:table-cell office:value-type="string">
            <text:p>Jésus </text:p>
          </table:table-cell>
          <table:table-cell office:value-type="string">
            <text:p>Flammarion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07">
            <text:p>207</text:p>
          </table:table-cell>
        </table:table-row>
        <table:table-row table:style-name="ro3">
          <table:table-cell office:value-type="string">
            <text:p>DUVIGNAU Pierre</text:p>
          </table:table-cell>
          <table:table-cell office:value-type="string">
            <text:p>La doctrine spirituelle de St Michel Garicoïts</text:p>
          </table:table-cell>
          <table:table-cell office:value-type="string">
            <text:p>Beauchesn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EMMERICH Anne Catherine</text:p>
          </table:table-cell>
          <table:table-cell office:value-type="string">
            <text:p>Visions</text:p>
          </table:table-cell>
          <table:table-cell office:value-type="string">
            <text:p>Pierre Téqui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ETCHEGARAY Roger cardinal</text:p>
          </table:table-cell>
          <table:table-cell office:value-type="string">
            <text:p>J'avance comme un âne</text:p>
          </table:table-cell>
          <table:table-cell office:value-type="string">
            <text:p>F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EVELY Louis</text:p>
          </table:table-cell>
          <table:table-cell office:value-type="string">
            <text:p>C'est toi, cet homme</text:p>
          </table:table-cell>
          <table:table-cell office:value-type="string">
            <text:p>Foi vivant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FOURCHE tiarko</text:p>
          </table:table-cell>
          <table:table-cell office:value-type="string">
            <text:p>Une bible noire</text:p>
          </table:table-cell>
          <table:table-cell office:value-type="string">
            <text:p>Les deux océans</text:p>
          </table:table-cell>
          <table:table-cell office:value-type="string">
            <text:p>Spiritualité</text:p>
          </table:table-cell>
          <table:table-cell office:value-type="string">
            <text:p>Animisme</text:p>
          </table:table-cell>
          <table:table-cell office:value-type="string">
            <text:p>238a</text:p>
          </table:table-cell>
        </table:table-row>
        <table:table-row table:style-name="ro2">
          <table:table-cell office:value-type="string">
            <text:p>Frère ROGER</text:p>
          </table:table-cell>
          <table:table-cell office:value-type="string">
            <text:p>La règle de TAIZE</text:p>
          </table:table-cell>
          <table:table-cell office:value-type="string">
            <text:p>Seuil</text:p>
          </table:table-cell>
          <table:table-cell office:value-type="string">
            <text:p>Spiritualité</text:p>
          </table:table-cell>
          <table:table-cell/>
          <table:table-cell office:value-type="string">
            <text:p>241a</text:p>
          </table:table-cell>
        </table:table-row>
        <table:table-row table:style-name="ro2">
          <table:table-cell office:value-type="string">
            <text:p>GAILLOT Jacques</text:p>
          </table:table-cell>
          <table:table-cell office:value-type="string">
            <text:p>Foi sans frontières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48">
            <text:p>248</text:p>
          </table:table-cell>
        </table:table-row>
        <table:table-row table:style-name="ro3">
          <table:table-cell office:value-type="string">
            <text:p>GARRIGUES jean Michel</text:p>
          </table:table-cell>
          <table:table-cell office:value-type="string">
            <text:p>A l'heure de notre mort (Accueillir la vie éternelle)</text:p>
          </table:table-cell>
          <table:table-cell office:value-type="string">
            <text:p>L'Emmanue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string">
            <text:p>GIRARD Yves</text:p>
          </table:table-cell>
          <table:table-cell office:value-type="string">
            <text:p>Les injustices de l'amour</text:p>
          </table:table-cell>
          <table:table-cell office:value-type="string">
            <text:p>Anne Sig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68">
            <text:p>268</text:p>
          </table:table-cell>
        </table:table-row>
        <table:table-row table:style-name="ro2">
          <table:table-cell office:value-type="string">
            <text:p>GIRARD Yves</text:p>
          </table:table-cell>
          <table:table-cell office:value-type="string">
            <text:p>Mes larmes d'éternité</text:p>
          </table:table-cell>
          <table:table-cell office:value-type="string">
            <text:p>Anne Sig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GIRARD Yves</text:p>
          </table:table-cell>
          <table:table-cell office:value-type="string">
            <text:p>Braise silencieuse</text:p>
          </table:table-cell>
          <table:table-cell office:value-type="string">
            <text:p>Anne Sig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HAMEAU Dany</text:p>
          </table:table-cell>
          <table:table-cell office:value-type="string">
            <text:p>Encouragement, découragement</text:p>
          </table:table-cell>
          <table:table-cell office:value-type="string">
            <text:p>Fare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89">
            <text:p>289</text:p>
          </table:table-cell>
        </table:table-row>
        <table:table-row table:style-name="ro3">
          <table:table-cell office:value-type="string">
            <text:p>HAMEAU Dany</text:p>
          </table:table-cell>
          <table:table-cell office:value-type="string">
            <text:p>Image de soi. Me voir comme Dieu me voit</text:p>
          </table:table-cell>
          <table:table-cell office:value-type="string">
            <text:p>Fare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HARANG Jean</text:p>
          </table:table-cell>
          <table:table-cell office:value-type="string">
            <text:p>La foi silence amoureux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91">
            <text:p>291</text:p>
          </table:table-cell>
        </table:table-row>
        <table:table-row table:style-name="ro2">
          <table:table-cell office:value-type="string">
            <text:p>HARANG Jean</text:p>
          </table:table-cell>
          <table:table-cell office:value-type="string">
            <text:p>Prier la Vie</text:p>
          </table:table-cell>
          <table:table-cell office:value-type="string">
            <text:p>Salvato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291a</text:p>
          </table:table-cell>
        </table:table-row>
        <table:table-row table:style-name="ro3">
          <table:table-cell office:value-type="string">
            <text:p>HONORE Jean</text:p>
          </table:table-cell>
          <table:table-cell office:value-type="string">
            <text:p>Fais paraître ton jour Newman, poéte et prophète de l'au-delà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IMBERDIS Pierre</text:p>
          </table:table-cell>
          <table:table-cell office:value-type="string">
            <text:p>Cet homme Jésus</text:p>
          </table:table-cell>
          <table:table-cell office:value-type="string">
            <text:p>Droguet et Ardant</text:p>
          </table:table-cell>
          <table:table-cell table:style-name="ce46" office:value-type="string">
            <text:p>Spiritualité</text:p>
          </table:table-cell>
          <table:table-cell table:style-name="ce46" office:value-type="string">
            <text:p>Catholique</text:p>
          </table:table-cell>
          <table:table-cell office:value-type="string">
            <text:p>301a</text:p>
          </table:table-cell>
        </table:table-row>
        <table:table-row table:style-name="ro2">
          <table:table-cell office:value-type="string">
            <text:p>INCONNU</text:p>
          </table:table-cell>
          <table:table-cell office:value-type="string">
            <text:p>Lui et moi</text:p>
          </table:table-cell>
          <table:table-cell office:value-type="string">
            <text:p>Beauchesne</text:p>
          </table:table-cell>
          <table:table-cell table:style-name="ce46" office:value-type="string">
            <text:p>Spiritualité</text:p>
          </table:table-cell>
          <table:table-cell table:style-name="ce46" office:value-type="string">
            <text:p>Catholique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LAVALLEE F.</text:p>
          </table:table-cell>
          <table:table-cell office:value-type="string">
            <text:p>Solitude et union à Dieu</text:p>
          </table:table-cell>
          <table:table-cell office:value-type="string">
            <text:p>Librairie VITT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22">
            <text:p>322</text:p>
          </table:table-cell>
        </table:table-row>
        <table:table-row table:style-name="ro3">
          <table:table-cell office:value-type="string">
            <text:p>LE GUILLOU Marie-Joseph</text:p>
          </table:table-cell>
          <table:table-cell office:value-type="string">
            <text:p>Du scandale du mal à la rencontre de Dieu</text:p>
          </table:table-cell>
          <table:table-cell office:value-type="string">
            <text:p>Saint Pau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24">
            <text:p>324</text:p>
          </table:table-cell>
        </table:table-row>
        <table:table-row table:style-name="ro2">
          <table:table-cell office:value-type="string">
            <text:p>LECLERC Eloi</text:p>
          </table:table-cell>
          <table:table-cell office:value-type="string">
            <text:p>Dieu plus grand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LOEW jacques</text:p>
          </table:table-cell>
          <table:table-cell office:value-type="string">
            <text:p>Vivre l'evangile avec madeleine Delbrêl</text:p>
          </table:table-cell>
          <table:table-cell office:value-type="string">
            <text:p>B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36">
            <text:p>336</text:p>
          </table:table-cell>
        </table:table-row>
        <table:table-row table:style-name="ro2">
          <table:table-cell office:value-type="string">
            <text:p>LOEW jacques</text:p>
          </table:table-cell>
          <table:table-cell office:value-type="string">
            <text:p>Comme s'il voyait l'invisible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37">
            <text:p>337</text:p>
          </table:table-cell>
        </table:table-row>
        <table:table-row table:style-name="ro2">
          <table:table-cell office:value-type="string">
            <text:p>MANARANCHE André</text:p>
          </table:table-cell>
          <table:table-cell office:value-type="string">
            <text:p>Grâce à Dieu</text:p>
          </table:table-cell>
          <table:table-cell office:value-type="string">
            <text:p>F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56">
            <text:p>356</text:p>
          </table:table-cell>
        </table:table-row>
        <table:table-row table:style-name="ro3">
          <table:table-cell office:value-type="string">
            <text:p>MARIN Jacques</text:p>
          </table:table-cell>
          <table:table-cell office:value-type="string">
            <text:p>Le sacrement de réconciliation, miracle de l'amour</text:p>
          </table:table-cell>
          <table:table-cell office:value-type="string">
            <text:p>Béatitudes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62">
            <text:p>362</text:p>
          </table:table-cell>
        </table:table-row>
        <table:table-row table:style-name="ro2">
          <table:table-cell office:value-type="string">
            <text:p>Mère TERESA</text:p>
          </table:table-cell>
          <table:table-cell office:value-type="string">
            <text:p>Tu m'apportes l'amour</text:p>
          </table:table-cell>
          <table:table-cell office:value-type="string">
            <text:p>Centurion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72">
            <text:p>372</text:p>
          </table:table-cell>
        </table:table-row>
        <table:table-row table:style-name="ro2">
          <table:table-cell office:value-type="string">
            <text:p>MOLINIE M.D.</text:p>
          </table:table-cell>
          <table:table-cell office:value-type="string">
            <text:p>Prisonniers de l'infini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79">
            <text:p>379</text:p>
          </table:table-cell>
        </table:table-row>
        <table:table-row table:style-name="ro2">
          <table:table-cell office:value-type="string">
            <text:p>MOLINIE M.D.</text:p>
          </table:table-cell>
          <table:table-cell office:value-type="string">
            <text:p>Le combat de Jacob</text:p>
          </table:table-cell>
          <table:table-cell office:value-type="string">
            <text:p>Cerf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380a</text:p>
          </table:table-cell>
        </table:table-row>
        <table:table-row table:style-name="ro2">
          <table:table-cell office:value-type="string">
            <text:p>MOUROUX J.</text:p>
          </table:table-cell>
          <table:table-cell office:value-type="string">
            <text:p>Je crois en toi</text:p>
          </table:table-cell>
          <table:table-cell office:value-type="string">
            <text:p>Foi vivant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86">
            <text:p>386</text:p>
          </table:table-cell>
        </table:table-row>
        <table:table-row table:style-name="ro2">
          <table:table-cell office:value-type="string">
            <text:p>ORAISON Marc</text:p>
          </table:table-cell>
          <table:table-cell office:value-type="string">
            <text:p>La mort...Et puis après ?</text:p>
          </table:table-cell>
          <table:table-cell office:value-type="string">
            <text:p>F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391">
            <text:p>391</text:p>
          </table:table-cell>
        </table:table-row>
        <table:table-row table:style-name="ro2">
          <table:table-cell office:value-type="string">
            <text:p>PERRIN Joseph-Marie</text:p>
          </table:table-cell>
          <table:table-cell office:value-type="string">
            <text:p>Son nom est me voici</text:p>
          </table:table-cell>
          <table:table-cell office:value-type="string">
            <text:p>Mam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25">
            <text:p>425</text:p>
          </table:table-cell>
        </table:table-row>
        <table:table-row table:style-name="ro2">
          <table:table-cell office:value-type="string">
            <text:p>PETIT Jean Claude</text:p>
          </table:table-cell>
          <table:table-cell office:value-type="string">
            <text:p>Dieu a-t-Il un avenir ?</text:p>
          </table:table-cell>
          <table:table-cell office:value-type="string">
            <text:p>Calmann lévy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426a</text:p>
          </table:table-cell>
        </table:table-row>
        <table:table-row table:style-name="ro2">
          <table:table-cell office:value-type="string">
            <text:p>PEZERIL Daniel</text:p>
          </table:table-cell>
          <table:table-cell office:value-type="string">
            <text:p>Le Christ étonné</text:p>
          </table:table-cell>
          <table:table-cell office:value-type="string">
            <text:p>F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28">
            <text:p>428</text:p>
          </table:table-cell>
        </table:table-row>
        <table:table-row table:style-name="ro2">
          <table:table-cell office:value-type="string">
            <text:p>QUOIST Michel</text:p>
          </table:table-cell>
          <table:table-cell office:value-type="string">
            <text:p>Construire l'Homme</text:p>
          </table:table-cell>
          <table:table-cell office:value-type="string">
            <text:p>l'atel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42">
            <text:p>442</text:p>
          </table:table-cell>
        </table:table-row>
        <table:table-row table:style-name="ro2">
          <table:table-cell office:value-type="string">
            <text:p>QUOIST Michel</text:p>
          </table:table-cell>
          <table:table-cell office:value-type="string">
            <text:p>Jésus Christ m'a donné rendez-vous</text:p>
          </table:table-cell>
          <table:table-cell office:value-type="string">
            <text:p>Editions ouvrières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43">
            <text:p>443</text:p>
          </table:table-cell>
        </table:table-row>
        <table:table-row table:style-name="ro2">
          <table:table-cell office:value-type="string">
            <text:p>RENARD A. Cardinal</text:p>
          </table:table-cell>
          <table:table-cell office:value-type="string">
            <text:p>Chrétien à plusieurs dimensions</text:p>
          </table:table-cell>
          <table:table-cell office:value-type="string">
            <text:p>SOS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string">
            <text:p>ROGER Frère</text:p>
          </table:table-cell>
          <table:table-cell office:value-type="string">
            <text:p>Ta fête soit sans fin</text:p>
          </table:table-cell>
          <table:table-cell office:value-type="string">
            <text:p>Seuil</text:p>
          </table:table-cell>
          <table:table-cell office:value-type="string">
            <text:p>Spiritualité</text:p>
          </table:table-cell>
          <table:table-cell office:value-type="string">
            <text:p>oecuménique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office:value-type="string">
            <text:p>ROGER Frère</text:p>
          </table:table-cell>
          <table:table-cell office:value-type="string">
            <text:p>Les sources de Taizé</text:p>
          </table:table-cell>
          <table:table-cell office:value-type="string">
            <text:p>Seuil</text:p>
          </table:table-cell>
          <table:table-cell office:value-type="string">
            <text:p>Spiritualité</text:p>
          </table:table-cell>
          <table:table-cell office:value-type="string">
            <text:p>oecuménique</text:p>
          </table:table-cell>
          <table:table-cell office:value-type="float" office:value="462">
            <text:p>462</text:p>
          </table:table-cell>
        </table:table-row>
        <table:table-row table:style-name="ro2">
          <table:table-cell office:value-type="string">
            <text:p>RONDET michel</text:p>
          </table:table-cell>
          <table:table-cell office:value-type="string">
            <text:p>Ecouter les mots de Dieu</text:p>
          </table:table-cell>
          <table:table-cell office:value-type="string">
            <text:p>B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463a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Au plaisir de croire</text:p>
          </table:table-cell>
          <table:table-cell office:value-type="string">
            <text:p>Anne Sig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67">
            <text:p>467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L'Alliance et le Verbe</text:p>
          </table:table-cell>
          <table:table-cell office:value-type="string">
            <text:p>Anne Sigie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68">
            <text:p>468</text:p>
          </table:table-cell>
        </table:table-row>
        <table:table-row table:style-name="ro2">
          <table:table-cell office:value-type="string">
            <text:p>ROUGIER Stan</text:p>
          </table:table-cell>
          <table:table-cell office:value-type="string">
            <text:p>Aime et tu vivras</text:p>
          </table:table-cell>
          <table:table-cell office:value-type="string">
            <text:p>Cana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71">
            <text:p>471</text:p>
          </table:table-cell>
        </table:table-row>
        <table:table-row table:style-name="ro2">
          <table:table-cell office:value-type="string">
            <text:p>ROUGIER Stan</text:p>
          </table:table-cell>
          <table:table-cell office:value-type="string">
            <text:p>Les rendez-vous de Dieu</text:p>
          </table:table-cell>
          <table:table-cell office:value-type="string">
            <text:p>Presses de la renaissanc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72">
            <text:p>472</text:p>
          </table:table-cell>
        </table:table-row>
        <table:table-row table:style-name="ro2">
          <table:table-cell office:value-type="string">
            <text:p>ROUGIER Stan</text:p>
          </table:table-cell>
          <table:table-cell office:value-type="string">
            <text:p>L'ombre obeit au soleil</text:p>
          </table:table-cell>
          <table:table-cell office:value-type="string">
            <text:p>Salvato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73">
            <text:p>473</text:p>
          </table:table-cell>
        </table:table-row>
        <table:table-row table:style-name="ro2">
          <table:table-cell office:value-type="string">
            <text:p>SAGNE Jean Claude</text:p>
          </table:table-cell>
          <table:table-cell office:value-type="string">
            <text:p>Tes péchés ont été pardonnés</text:p>
          </table:table-cell>
          <table:table-cell office:value-type="string">
            <text:p>Chalet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475a</text:p>
          </table:table-cell>
        </table:table-row>
        <table:table-row table:style-name="ro2">
          <table:table-cell office:value-type="string">
            <text:p>SAINT Benoît</text:p>
          </table:table-cell>
          <table:table-cell table:style-name="ce45" office:value-type="string">
            <text:p>Règle</text:p>
          </table:table-cell>
          <table:table-cell office:value-type="string">
            <text:p>Solesmes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476a</text:p>
          </table:table-cell>
        </table:table-row>
        <table:table-row table:style-name="ro2">
          <table:table-cell office:value-type="string">
            <text:p>Saint Bernard</text:p>
          </table:table-cell>
          <table:table-cell office:value-type="string">
            <text:p>Traité de l'amour de Dieu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77">
            <text:p>477</text:p>
          </table:table-cell>
        </table:table-row>
        <table:table-row table:style-name="ro3">
          <table:table-cell office:value-type="string">
            <text:p>SAINT JEAN DE LA CROIX</text:p>
          </table:table-cell>
          <table:table-cell office:value-type="string">
            <text:p>La nuit obscure – Vive flamme de l’amour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office:value-type="string">
            <text:p>SULLIVAN Jean</text:p>
          </table:table-cell>
          <table:table-cell office:value-type="string">
            <text:p>Parole du passant</text:p>
          </table:table-cell>
          <table:table-cell office:value-type="string">
            <text:p>Centurion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510a</text:p>
          </table:table-cell>
        </table:table-row>
        <table:table-row table:style-name="ro2">
          <table:table-cell office:value-type="string">
            <text:p>TALEC Pierre</text:p>
          </table:table-cell>
          <table:table-cell office:value-type="string">
            <text:p>La joie petite musique du jour</text:p>
          </table:table-cell>
          <table:table-cell office:value-type="string">
            <text:p>Bayard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11">
            <text:p>511</text:p>
          </table:table-cell>
        </table:table-row>
        <table:table-row table:style-name="ro2">
          <table:table-cell office:value-type="string">
            <text:p>TALEC Pierre</text:p>
          </table:table-cell>
          <table:table-cell office:value-type="string">
            <text:p>Les choses de la foi</text:p>
          </table:table-cell>
          <table:table-cell office:value-type="string">
            <text:p>Le centurion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12">
            <text:p>512</text:p>
          </table:table-cell>
        </table:table-row>
        <table:table-row table:style-name="ro2">
          <table:table-cell office:value-type="string">
            <text:p>THEAS Pierre-Marie</text:p>
          </table:table-cell>
          <table:table-cell office:value-type="string">
            <text:p>Dans la lumière de Vatican II</text:p>
          </table:table-cell>
          <table:table-cell office:value-type="string">
            <text:p>L'oeuvre de la grotte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17">
            <text:p>517</text:p>
          </table:table-cell>
        </table:table-row>
        <table:table-row table:style-name="ro2">
          <table:table-cell office:value-type="string">
            <text:p>THEVENOT Xavier</text:p>
          </table:table-cell>
          <table:table-cell office:value-type="string">
            <text:p>Avance en eau profonde !</text:p>
          </table:table-cell>
          <table:table-cell office:value-type="string">
            <text:p>DDB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TURULL Bernard</text:p>
          </table:table-cell>
          <table:table-cell office:value-type="string">
            <text:p>Tant de chemins à prendre…</text:p>
          </table:table-cell>
          <table:table-cell office:value-type="string">
            <text:p>La toison d'or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528a</text:p>
          </table:table-cell>
        </table:table-row>
        <table:table-row table:style-name="ro2">
          <table:table-cell office:value-type="string">
            <text:p>VARILLON François</text:p>
          </table:table-cell>
          <table:table-cell office:value-type="string">
            <text:p>Joie de croire joie de vivre</text:p>
          </table:table-cell>
          <table:table-cell office:value-type="string">
            <text:p>Le centurion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float" office:value="536">
            <text:p>536</text:p>
          </table:table-cell>
        </table:table-row>
        <table:table-row table:style-name="ro2">
          <table:table-cell office:value-type="string">
            <text:p>VERNETTE Jean</text:p>
          </table:table-cell>
          <table:table-cell office:value-type="string">
            <text:p>Paraboles pour aujourd'hui</text:p>
          </table:table-cell>
          <table:table-cell office:value-type="string">
            <text:p>Droguet et Ardant</text:p>
          </table:table-cell>
          <table:table-cell office:value-type="string">
            <text:p>Spiritualité</text:p>
          </table:table-cell>
          <table:table-cell office:value-type="string">
            <text:p>Toutes</text:p>
          </table:table-cell>
          <table:table-cell office:value-type="float" office:value="540">
            <text:p>540</text:p>
          </table:table-cell>
        </table:table-row>
        <table:table-row table:style-name="ro2">
          <table:table-cell office:value-type="string">
            <text:p>VERNETTE Jean</text:p>
          </table:table-cell>
          <table:table-cell office:value-type="string">
            <text:p>paraboles d’orient et d’occident</text:p>
          </table:table-cell>
          <table:table-cell office:value-type="string">
            <text:p>Droguet et Ardant</text:p>
          </table:table-cell>
          <table:table-cell office:value-type="string">
            <text:p>Spiritualité</text:p>
          </table:table-cell>
          <table:table-cell office:value-type="string">
            <text:p>Toutes</text:p>
          </table:table-cell>
          <table:table-cell office:value-type="float" office:value="541">
            <text:p>541</text:p>
          </table:table-cell>
        </table:table-row>
        <table:table-row table:style-name="ro2">
          <table:table-cell office:value-type="string">
            <text:p>VIANNEY Jean Marie</text:p>
          </table:table-cell>
          <table:table-cell office:value-type="string">
            <text:p>une pensée par jour</text:p>
          </table:table-cell>
          <table:table-cell office:value-type="string">
            <text:p>Mediaspaul</text:p>
          </table:table-cell>
          <table:table-cell office:value-type="string">
            <text:p>Spiritualité</text:p>
          </table:table-cell>
          <table:table-cell office:value-type="string">
            <text:p>Catholique</text:p>
          </table:table-cell>
          <table:table-cell office:value-type="string">
            <text:p>541a</text:p>
          </table:table-cell>
        </table:table-row>
        <table:table-row table:style-name="ro2">
          <table:table-cell office:value-type="string">
            <text:p>Abbé PIERRE</text:p>
          </table:table-cell>
          <table:table-cell office:value-type="string">
            <text:p>Dieu merci</text:p>
          </table:table-cell>
          <table:table-cell office:value-type="string">
            <text:p>B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CEL Alfred</text:p>
          </table:table-cell>
          <table:table-cell office:value-type="string">
            <text:p>5 ans avec les ouvriers</text:p>
          </table:table-cell>
          <table:table-cell office:value-type="string">
            <text:p>Le centu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ELLET Maurice </text:p>
          </table:table-cell>
          <table:table-cell office:value-type="string">
            <text:p>L’épreuve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26a</text:p>
          </table:table-cell>
        </table:table-row>
        <table:table-row table:style-name="ro2">
          <table:table-cell office:value-type="string">
            <text:p>BOURGOIS Elisabeth</text:p>
          </table:table-cell>
          <table:table-cell office:value-type="string">
            <text:p>Les chaussons par la fenêtre</text:p>
          </table:table-cell>
          <table:table-cell office:value-type="string">
            <text:p>Triomph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BURDIN Léon</text:p>
          </table:table-cell>
          <table:table-cell office:value-type="string">
            <text:p>Parler la mort. Des mots pour la vivre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CABROL Laurent</text:p>
          </table:table-cell>
          <table:table-cell office:value-type="string">
            <text:p>Dieu que la mort est belle</text:p>
          </table:table-cell>
          <table:table-cell office:value-type="string">
            <text:p>Laf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CAHOUR Marion</text:p>
          </table:table-cell>
          <table:table-cell office:value-type="string">
            <text:p>Un brin de causette</text:p>
          </table:table-cell>
          <table:table-cell office:value-type="string">
            <text:p>Nouvelle Cit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CAMPAGNE Claude</text:p>
          </table:table-cell>
          <table:table-cell office:value-type="string">
            <text:p>Le jour où dieu m'a tutoyé</text:p>
          </table:table-cell>
          <table:table-cell office:value-type="string">
            <text:p>LLB</text:p>
          </table:table-cell>
          <table:table-cell office:value-type="string">
            <text:p>Témoignage</text:p>
          </table:table-cell>
          <table:table-cell office:value-type="string">
            <text:p>Toutes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CHACOUR Elias</text:p>
          </table:table-cell>
          <table:table-cell office:value-type="string">
            <text:p>Frères de sang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CHELINI Jean</text:p>
          </table:table-cell>
          <table:table-cell office:value-type="string">
            <text:p>JeanPaul II, le pèlerin de la liberté</text:p>
          </table:table-cell>
          <table:table-cell office:value-type="string">
            <text:p>Jean Gouj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CHESSERON Jean VILAIN Pierre</text:p>
          </table:table-cell>
          <table:table-cell office:value-type="string">
            <text:p>Le huitième sacrement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Claire</text:p>
          </table:table-cell>
          <table:table-cell office:value-type="string">
            <text:p>Des brebis dans les arbres</text:p>
          </table:table-cell>
          <table:table-cell office:value-type="string">
            <text:p>Abbaye de Sénanque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COCHIN Pierre</text:p>
          </table:table-cell>
          <table:table-cell office:value-type="string">
            <text:p>Au petit bonheur</text:p>
          </table:table-cell>
          <table:table-cell office:value-type="string">
            <text:p>Silo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91a</text:p>
          </table:table-cell>
        </table:table-row>
        <table:table-row table:style-name="ro2">
          <table:table-cell office:value-type="string">
            <text:p>CONVERT henri</text:p>
          </table:table-cell>
          <table:table-cell office:value-type="string">
            <text:p>Ma retraite avec le saint curé d'Ars</text:p>
          </table:table-cell>
          <table:table-cell office:value-type="string">
            <text:p>Pierre Téqui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COPIN Noël</text:p>
          </table:table-cell>
          <table:table-cell office:value-type="string">
            <text:p>Je doute donc je crois</text:p>
          </table:table-cell>
          <table:table-cell office:value-type="string">
            <text:p>Flamma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Bernadette disait…</text:p>
          </table:table-cell>
          <table:table-cell office:value-type="string">
            <text:p>Imprimerie de l’Est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02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Chrétiens contre la torture</text:p>
          </table:table-cell>
          <table:table-cell office:value-type="string">
            <text:p>Cana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109">
            <text:p>109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Des étincelles sur la neige : Premiers frères chartreux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115">
            <text:p>115</text:p>
          </table:table-cell>
        </table:table-row>
        <table:table-row table:style-name="ro5">
          <table:table-cell office:value-type="string">
            <text:p>Collectif</text:p>
          </table:table-cell>
          <table:table-cell office:value-type="string">
            <text:p>Souvenirs et témoignages. Visite apostolique du Pape jean-Paul II en france 1986</text:p>
          </table:table-cell>
          <table:table-cell office:value-type="string">
            <text:p>Editions lyonnaises d'art et d'histoir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Sept vies pour dieu et l’Algérie</text:p>
          </table:table-cell>
          <table:table-cell office:value-type="string">
            <text:p>B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58c</text:p>
          </table:table-cell>
        </table:table-row>
        <table:table-row table:style-name="ro3">
          <table:table-cell office:value-type="string">
            <text:p>de DINECHIN Bladine MECA Pedro</text:p>
          </table:table-cell>
          <table:table-cell office:value-type="string">
            <text:p>La vie, la nuit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68a</text:p>
          </table:table-cell>
        </table:table-row>
        <table:table-row table:style-name="ro3">
          <table:table-cell office:value-type="string">
            <text:p>de HENNEZEL Marie</text:p>
          </table:table-cell>
          <table:table-cell office:value-type="string">
            <text:p>La chaleur du cœur empêche nos corps de rouiller</text:p>
          </table:table-cell>
          <table:table-cell office:value-type="string">
            <text:p>Pocket</text:p>
          </table:table-cell>
          <table:table-cell office:value-type="string">
            <text:p>Témoignage</text:p>
          </table:table-cell>
          <table:table-cell office:value-type="string">
            <text:p>Toutes</text:p>
          </table:table-cell>
          <table:table-cell office:value-type="float" office:value="171">
            <text:p>171</text:p>
          </table:table-cell>
        </table:table-row>
        <table:table-row table:style-name="ro3">
          <table:table-cell office:value-type="string">
            <text:p>de HENNEZEL Marie VERGELY Bertrand</text:p>
          </table:table-cell>
          <table:table-cell office:value-type="string">
            <text:p>Une vie pour se mettre au monde</text:p>
          </table:table-cell>
          <table:table-cell office:value-type="string">
            <text:p>Carnets NO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174">
            <text:p>174</text:p>
          </table:table-cell>
        </table:table-row>
        <table:table-row table:style-name="ro3">
          <table:table-cell office:value-type="string">
            <text:p>de HENNEZEL Marie de Montigny Johanne</text:p>
          </table:table-cell>
          <table:table-cell office:value-type="string">
            <text:p>L’amour ultime</text:p>
          </table:table-cell>
          <table:table-cell office:value-type="string">
            <text:p>livre de poche</text:p>
          </table:table-cell>
          <table:table-cell office:value-type="string">
            <text:p>Témoignage</text:p>
          </table:table-cell>
          <table:table-cell office:value-type="string">
            <text:p>Toutes</text:p>
          </table:table-cell>
          <table:table-cell office:value-type="string">
            <text:p>174a</text:p>
          </table:table-cell>
        </table:table-row>
        <table:table-row table:style-name="ro2">
          <table:table-cell office:value-type="string">
            <text:p>DECOIN Didier</text:p>
          </table:table-cell>
          <table:table-cell office:value-type="string">
            <text:p>Il fait Dieu</text:p>
          </table:table-cell>
          <table:table-cell office:value-type="string">
            <text:p>Julli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81a</text:p>
          </table:table-cell>
        </table:table-row>
        <table:table-row table:style-name="ro2">
          <table:table-cell office:value-type="string">
            <text:p>DECOURTRAY albert cardinal</text:p>
          </table:table-cell>
          <table:table-cell office:value-type="string">
            <text:p>Une voix dans la rumeur du monde</text:p>
          </table:table-cell>
          <table:table-cell office:value-type="string">
            <text:p>Centu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83b</text:p>
          </table:table-cell>
        </table:table-row>
        <table:table-row table:style-name="ro2">
          <table:table-cell office:value-type="string">
            <text:p>DELBREL Madeleine</text:p>
          </table:table-cell>
          <table:table-cell office:value-type="string">
            <text:p>Communautés selon l'Evangile</text:p>
          </table:table-cell>
          <table:table-cell office:value-type="string">
            <text:p>Seui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table:style-name="ce30" office:value-type="string">
            <text:p>DON BOSCO</text:p>
          </table:table-cell>
          <table:table-cell table:style-name="ce40" office:value-type="string">
            <text:p>Dominique Savio</text:p>
          </table:table-cell>
          <table:table-cell table:style-name="ce40" office:value-type="string">
            <text:p>Apostolat des éditions</text:p>
          </table:table-cell>
          <table:table-cell table:style-name="ce40" office:value-type="string">
            <text:p>Témoignag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197a</text:p>
          </table:table-cell>
        </table:table-row>
        <table:table-row table:style-name="ro2">
          <table:table-cell office:value-type="string">
            <text:p>DUPREZ Emmanuel</text:p>
          </table:table-cell>
          <table:table-cell office:value-type="string">
            <text:p>Frère parmi mes frères</text:p>
          </table:table-cell>
          <table:table-cell office:value-type="string">
            <text:p>Gabri Andr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ENGELMAJER</text:p>
          </table:table-cell>
          <table:table-cell office:value-type="string">
            <text:p>Le patriarche</text:p>
          </table:table-cell>
          <table:table-cell office:value-type="string">
            <text:p>Le Pâtr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ERNOULT DELCOURT Annick</text:p>
          </table:table-cell>
          <table:table-cell office:value-type="string">
            <text:p>Apprivoiser l’absence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220a</text:p>
          </table:table-cell>
        </table:table-row>
        <table:table-row table:style-name="ro2">
          <table:table-cell office:value-type="string">
            <text:p>ESCOULEN Daniel</text:p>
          </table:table-cell>
          <table:table-cell office:value-type="string">
            <text:p>François Marty évêque en France</text:p>
          </table:table-cell>
          <table:table-cell office:value-type="string">
            <text:p>Editions du Rouergu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ESCRIVA DE BALAGUER J. </text:p>
          </table:table-cell>
          <table:table-cell office:value-type="string">
            <text:p>Chemin 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Fabre Luce Alfred</text:p>
          </table:table-cell>
          <table:table-cell office:value-type="string">
            <text:p>Lettre ouverte aux chrétiens</text:p>
          </table:table-cell>
          <table:table-cell office:value-type="string">
            <text:p>Albin Michel</text:p>
          </table:table-cell>
          <table:table-cell office:value-type="string">
            <text:p>Témoignage</text:p>
          </table:table-cell>
          <table:table-cell/>
          <table:table-cell office:value-type="float" office:value="229">
            <text:p>229</text:p>
          </table:table-cell>
        </table:table-row>
        <table:table-row table:style-name="ro2">
          <table:table-cell office:value-type="string">
            <text:p>FOLLIET Joseph</text:p>
          </table:table-cell>
          <table:table-cell office:value-type="string">
            <text:p>Ainsi, vous trouverez la paix du cœur</text:p>
          </table:table-cell>
          <table:table-cell office:value-type="string">
            <text:p>Centu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table:style-name="ce30" office:value-type="string">
            <text:p>FRANCOIS Robert</text:p>
          </table:table-cell>
          <table:table-cell table:style-name="ce40" office:value-type="string">
            <text:p>Tout le peuple l’écoutait</text:p>
          </table:table-cell>
          <table:table-cell table:style-name="ce40"/>
          <table:table-cell table:style-name="ce40" office:value-type="string">
            <text:p>Témoignag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239b</text:p>
          </table:table-cell>
        </table:table-row>
        <table:table-row table:style-name="ro2">
          <table:table-cell office:value-type="string">
            <text:p>Frère Antoine</text:p>
          </table:table-cell>
          <table:table-cell office:value-type="string">
            <text:p>Une bouffée d'ermite</text:p>
          </table:table-cell>
          <table:table-cell office:value-type="string">
            <text:p>La table rond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FROSSARD André</text:p>
          </table:table-cell>
          <table:table-cell office:value-type="string">
            <text:p>Dieu existe, je l'ai rencontré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string">
            <text:p>FROSSARD André</text:p>
          </table:table-cell>
          <table:table-cell office:value-type="string">
            <text:p>Il y a un autre monde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La rue est mon église</text:p>
          </table:table-cell>
          <table:table-cell office:value-type="string">
            <text:p>France loisir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59">
            <text:p>259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L'espérance aux mains nues</text:p>
          </table:table-cell>
          <table:table-cell office:value-type="string">
            <text:p>Stock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Aventurier de l'amour</text:p>
          </table:table-cell>
          <table:table-cell office:value-type="string">
            <text:p>France loisir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62">
            <text:p>262</text:p>
          </table:table-cell>
        </table:table-row>
        <table:table-row table:style-name="ro3">
          <table:table-cell office:value-type="string">
            <text:p>GILBERT Guy</text:p>
          </table:table-cell>
          <table:table-cell office:value-type="string">
            <text:p>Des jeunes y entrent, des fauves en sortent</text:p>
          </table:table-cell>
          <table:table-cell office:value-type="string">
            <text:p>livre de poch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Jusqu'au bout !</text:p>
          </table:table-cell>
          <table:table-cell office:value-type="string">
            <text:p>livre de poch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64">
            <text:p>264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Cris de jeunes</text:p>
          </table:table-cell>
          <table:table-cell office:value-type="string">
            <text:p>Salvator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65">
            <text:p>265</text:p>
          </table:table-cell>
        </table:table-row>
        <table:table-row table:style-name="ro2">
          <table:table-cell office:value-type="string">
            <text:p>GILBERT Guy</text:p>
          </table:table-cell>
          <table:table-cell office:value-type="string">
            <text:p>Dealer d’amour</text:p>
          </table:table-cell>
          <table:table-cell office:value-type="string">
            <text:p>Stock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265a</text:p>
          </table:table-cell>
        </table:table-row>
        <table:table-row table:style-name="ro2">
          <table:table-cell office:value-type="string">
            <text:p>GIRETTE jean</text:p>
          </table:table-cell>
          <table:table-cell office:value-type="string">
            <text:p>Je cherche la justice…</text:p>
          </table:table-cell>
          <table:table-cell office:value-type="string">
            <text:p>France empir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270b</text:p>
          </table:table-cell>
        </table:table-row>
        <table:table-row table:style-name="ro2">
          <table:table-cell office:value-type="string">
            <text:p>GRAY Martin</text:p>
          </table:table-cell>
          <table:table-cell office:value-type="string">
            <text:p>Au nom de tous les miens</text:p>
          </table:table-cell>
          <table:table-cell office:value-type="string">
            <text:p>Robert Laffont</text:p>
          </table:table-cell>
          <table:table-cell office:value-type="string">
            <text:p>Témoignage</text:p>
          </table:table-cell>
          <table:table-cell office:value-type="string">
            <text:p>Toutes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GUILBERT Pierre</text:p>
          </table:table-cell>
          <table:table-cell office:value-type="string">
            <text:p>La prière retrouvée</text:p>
          </table:table-cell>
          <table:table-cell office:value-type="string">
            <text:p>Foi vivant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86">
            <text:p>286</text:p>
          </table:table-cell>
        </table:table-row>
        <table:table-row table:style-name="ro2">
          <table:table-cell office:value-type="string">
            <text:p>HAHN Scoot et Kimberly</text:p>
          </table:table-cell>
          <table:table-cell office:value-type="string">
            <text:p>Rome sweet home</text:p>
          </table:table-cell>
          <table:table-cell office:value-type="string">
            <text:p>L'Emmanuel</text:p>
          </table:table-cell>
          <table:table-cell office:value-type="string">
            <text:p>Témoignage</text:p>
          </table:table-cell>
          <table:table-cell office:value-type="string">
            <text:p>oecuménique</text:p>
          </table:table-cell>
          <table:table-cell office:value-type="float" office:value="288">
            <text:p>288</text:p>
          </table:table-cell>
        </table:table-row>
        <table:table-row table:style-name="ro2">
          <table:table-cell office:value-type="string">
            <text:p>HENNING Christophe</text:p>
          </table:table-cell>
          <table:table-cell office:value-type="string">
            <text:p>Paroles de pèlerins</text:p>
          </table:table-cell>
          <table:table-cell office:value-type="string">
            <text:p>B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94">
            <text:p>294</text:p>
          </table:table-cell>
        </table:table-row>
        <table:table-row table:style-name="ro2">
          <table:table-cell office:value-type="string">
            <text:p>HOURDIN Georges</text:p>
          </table:table-cell>
          <table:table-cell office:value-type="string">
            <text:p>Dieu en liberté</text:p>
          </table:table-cell>
          <table:table-cell office:value-type="string">
            <text:p>Stock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297">
            <text:p>297</text:p>
          </table:table-cell>
        </table:table-row>
        <table:table-row table:style-name="ro2">
          <table:table-cell office:value-type="string">
            <text:p>JOUSSEAUME Charlotte</text:p>
          </table:table-cell>
          <table:table-cell office:value-type="string">
            <text:p>Le silence est ma joie</text:p>
          </table:table-cell>
          <table:table-cell office:value-type="string">
            <text:p>Albin Miche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KOURDAKOV Sergeï</text:p>
          </table:table-cell>
          <table:table-cell office:value-type="string">
            <text:p>Pardonne-moi Natacha</text:p>
          </table:table-cell>
          <table:table-cell office:value-type="string">
            <text:p>Mission chrétienn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LAPIERRE Dominique</text:p>
          </table:table-cell>
          <table:table-cell office:value-type="string">
            <text:p>La cité de la joie</text:p>
          </table:table-cell>
          <table:table-cell office:value-type="string">
            <text:p>Robert Laffont</text:p>
          </table:table-cell>
          <table:table-cell office:value-type="string">
            <text:p>Témoignage</text:p>
          </table:table-cell>
          <table:table-cell office:value-type="string">
            <text:p>Toutes</text:p>
          </table:table-cell>
          <table:table-cell office:value-type="float" office:value="316">
            <text:p>316</text:p>
          </table:table-cell>
        </table:table-row>
        <table:table-row table:style-name="ro2">
          <table:table-cell office:value-type="string">
            <text:p>LE BOURGEOIS</text:p>
          </table:table-cell>
          <table:table-cell office:value-type="string">
            <text:p>Chrétiens divorcés remariés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string">
            <text:p>LEDOGAR Denis</text:p>
          </table:table-cell>
          <table:table-cell office:value-type="string">
            <text:p>Contre vents et marées</text:p>
          </table:table-cell>
          <table:table-cell office:value-type="string">
            <text:p>Presses de la renaissanc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27">
            <text:p>327</text:p>
          </table:table-cell>
        </table:table-row>
        <table:table-row table:style-name="ro2">
          <table:table-cell office:value-type="string">
            <text:p>LEDOGAR Denis</text:p>
          </table:table-cell>
          <table:table-cell office:value-type="string">
            <text:p>La tendresse pour tout bagage</text:p>
          </table:table-cell>
          <table:table-cell office:value-type="string">
            <text:p>Presses de la renaissanc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LUBICH Chiara</text:p>
          </table:table-cell>
          <table:table-cell office:value-type="string">
            <text:p>Paroles pour vivre</text:p>
          </table:table-cell>
          <table:table-cell office:value-type="string">
            <text:p>Nouvelle Cit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340a</text:p>
          </table:table-cell>
        </table:table-row>
        <table:table-row table:style-name="ro2">
          <table:table-cell office:value-type="string">
            <text:p>Lucie</text:p>
          </table:table-cell>
          <table:table-cell office:value-type="string">
            <text:p>Lucie raconte Fatima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string">
            <text:p>LUNEL Pierre</text:p>
          </table:table-cell>
          <table:table-cell office:value-type="string">
            <text:p>40 d'amour</text:p>
          </table:table-cell>
          <table:table-cell office:value-type="string">
            <text:p>Edition N°1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string">
            <text:p>LUSTIGER Jean-Marie Cardinal</text:p>
          </table:table-cell>
          <table:table-cell office:value-type="string">
            <text:p>Soyez heureux</text:p>
          </table:table-cell>
          <table:table-cell office:value-type="string">
            <text:p>Seui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MAILLARD Philippe</text:p>
          </table:table-cell>
          <table:table-cell office:value-type="string">
            <text:p>L'Evangile aux voyous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string">
            <text:p>MANARANCHE André</text:p>
          </table:table-cell>
          <table:table-cell office:value-type="string">
            <text:p>Questions de jeunes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54">
            <text:p>354</text:p>
          </table:table-cell>
        </table:table-row>
        <table:table-row table:style-name="ro2">
          <table:table-cell office:value-type="string">
            <text:p>MANDELA Nelson</text:p>
          </table:table-cell>
          <table:table-cell office:value-type="string">
            <text:p>Un long chemin vers la liberté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/>
          <table:table-cell office:value-type="string">
            <text:p>357a</text:p>
          </table:table-cell>
        </table:table-row>
        <table:table-row table:style-name="ro2">
          <table:table-cell office:value-type="string">
            <text:p>Maria</text:p>
          </table:table-cell>
          <table:table-cell office:value-type="string">
            <text:p>Les fleurs d'amandier</text:p>
          </table:table-cell>
          <table:table-cell office:value-type="string">
            <text:p>Editions ouvrières</text:p>
          </table:table-cell>
          <table:table-cell office:value-type="string">
            <text:p>Témoignage</text:p>
          </table:table-cell>
          <table:table-cell/>
          <table:table-cell office:value-type="float" office:value="361">
            <text:p>361</text:p>
          </table:table-cell>
        </table:table-row>
        <table:table-row table:style-name="ro2">
          <table:table-cell office:value-type="string">
            <text:p>MARTIN Christel</text:p>
          </table:table-cell>
          <table:table-cell office:value-type="string">
            <text:p>La haine n’aura pas le dernier mot</text:p>
          </table:table-cell>
          <table:table-cell office:value-type="string">
            <text:p>Albin Michel</text:p>
          </table:table-cell>
          <table:table-cell office:value-type="string">
            <text:p>Témoignage</text:p>
          </table:table-cell>
          <table:table-cell/>
          <table:table-cell office:value-type="string">
            <text:p>363a</text:p>
          </table:table-cell>
        </table:table-row>
        <table:table-row table:style-name="ro2">
          <table:table-cell office:value-type="string">
            <text:p>MARTY François</text:p>
          </table:table-cell>
          <table:table-cell office:value-type="string">
            <text:p>Toute ma vie, j'ai cherché Dieu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66">
            <text:p>366</text:p>
          </table:table-cell>
        </table:table-row>
        <table:table-row table:style-name="ro2">
          <table:table-cell office:value-type="string">
            <text:p>Mère TERESA</text:p>
          </table:table-cell>
          <table:table-cell office:value-type="string">
            <text:p>Nous serons jugés sur l'amour</text:p>
          </table:table-cell>
          <table:table-cell office:value-type="string">
            <text:p>Médiaspau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71">
            <text:p>371</text:p>
          </table:table-cell>
        </table:table-row>
        <table:table-row table:style-name="ro2">
          <table:table-cell office:value-type="string">
            <text:p>MICHELE</text:p>
          </table:table-cell>
          <table:table-cell office:value-type="string">
            <text:p>Histoire de Michèle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374a</text:p>
          </table:table-cell>
        </table:table-row>
        <table:table-row table:style-name="ro2">
          <table:table-cell office:value-type="string">
            <text:p>MICHELE</text:p>
          </table:table-cell>
          <table:table-cell office:value-type="string">
            <text:p>La vie continue</text:p>
          </table:table-cell>
          <table:table-cell office:value-type="string">
            <text:p>F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74">
            <text:p>374</text:p>
          </table:table-cell>
        </table:table-row>
        <table:table-row table:style-name="ro2">
          <table:table-cell office:value-type="string">
            <text:p>MILLIEZ Paul</text:p>
          </table:table-cell>
          <table:table-cell office:value-type="string">
            <text:p>Ce que je crois</text:p>
          </table:table-cell>
          <table:table-cell office:value-type="string">
            <text:p>Grasset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MONIER Père</text:p>
          </table:table-cell>
          <table:table-cell office:value-type="string">
            <text:p>Seigneur, je cherche ton visage</text:p>
          </table:table-cell>
          <table:table-cell office:value-type="string">
            <text:p>Salvator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83">
            <text:p>383</text:p>
          </table:table-cell>
        </table:table-row>
        <table:table-row table:style-name="ro2">
          <table:table-cell office:value-type="string">
            <text:p>MOUYSSET René</text:p>
          </table:table-cell>
          <table:table-cell office:value-type="string">
            <text:p>Visiteur de prison</text:p>
          </table:table-cell>
          <table:table-cell office:value-type="string">
            <text:p>Nouvelle Cit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string">
            <text:p>MULLER jean-Marie</text:p>
          </table:table-cell>
          <table:table-cell office:value-type="string">
            <text:p>Gandhi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387a</text:p>
          </table:table-cell>
        </table:table-row>
        <table:table-row table:style-name="ro2">
          <table:table-cell office:value-type="string">
            <text:p>Père SAMUEL</text:p>
          </table:table-cell>
          <table:table-cell office:value-type="string">
            <text:p>Qui cherchait Théophane ?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23">
            <text:p>423</text:p>
          </table:table-cell>
        </table:table-row>
        <table:table-row table:style-name="ro2">
          <table:table-cell office:value-type="string">
            <text:p>PIQUET Jacques</text:p>
          </table:table-cell>
          <table:table-cell office:value-type="string">
            <text:p>L’Evangile à l’hôpital</text:p>
          </table:table-cell>
          <table:table-cell office:value-type="string">
            <text:p>DDB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429a</text:p>
          </table:table-cell>
        </table:table-row>
        <table:table-row table:style-name="ro2">
          <table:table-cell office:value-type="string">
            <text:p>POPOT Jean Chanoine</text:p>
          </table:table-cell>
          <table:table-cell office:value-type="string">
            <text:p>J'étais aumônier à Fresnes</text:p>
          </table:table-cell>
          <table:table-cell office:value-type="string">
            <text:p>Librairie académique Perri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32">
            <text:p>432</text:p>
          </table:table-cell>
        </table:table-row>
        <table:table-row table:style-name="ro2">
          <table:table-cell office:value-type="string">
            <text:p>QUINSON Henry</text:p>
          </table:table-cell>
          <table:table-cell office:value-type="string">
            <text:p>Moine des cités</text:p>
          </table:table-cell>
          <table:table-cell office:value-type="string">
            <text:p>Nouvelle Cit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39">
            <text:p>439</text:p>
          </table:table-cell>
        </table:table-row>
        <table:table-row table:style-name="ro2">
          <table:table-cell office:value-type="string">
            <text:p>QUOIST Michel</text:p>
          </table:table-cell>
          <table:table-cell office:value-type="string">
            <text:p>Le Christ est vivant</text:p>
          </table:table-cell>
          <table:table-cell office:value-type="string">
            <text:p>Editions ouvrière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RINSER Luise</text:p>
          </table:table-cell>
          <table:table-cell office:value-type="string">
            <text:p>Une femme d'aujourd'hui et l'Eglise</text:p>
          </table:table-cell>
          <table:table-cell office:value-type="string">
            <text:p>Seui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57">
            <text:p>457</text:p>
          </table:table-cell>
        </table:table-row>
        <table:table-row table:style-name="ro3">
          <table:table-cell table:style-name="ce30" office:value-type="string">
            <text:p>RODRIGUEZ Ange</text:p>
          </table:table-cell>
          <table:table-cell table:style-name="ce40" office:value-type="string">
            <text:p>Expert en diablerie Le combat d’un exorciste</text:p>
          </table:table-cell>
          <table:table-cell table:style-name="ce40" office:value-type="string">
            <text:p>Cerf</text:p>
          </table:table-cell>
          <table:table-cell table:style-name="ce40" office:value-type="string">
            <text:p>Témoignage</text:p>
          </table:table-cell>
          <table:table-cell table:style-name="ce40" office:value-type="string">
            <text:p>Catholique</text:p>
          </table:table-cell>
          <table:table-cell table:style-name="ce51" office:value-type="string">
            <text:p>460a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J'aimerais vous dire</text:p>
          </table:table-cell>
          <table:table-cell office:value-type="string">
            <text:p>B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65">
            <text:p>465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Un nouveau visage d’Eglise</text:p>
          </table:table-cell>
          <table:table-cell office:value-type="string">
            <text:p>Bayar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69">
            <text:p>469</text:p>
          </table:table-cell>
        </table:table-row>
        <table:table-row table:style-name="ro2">
          <table:table-cell office:value-type="string">
            <text:p>ROUGIER Stan</text:p>
          </table:table-cell>
          <table:table-cell office:value-type="string">
            <text:p>L'avenir est à la tendresse</text:p>
          </table:table-cell>
          <table:table-cell office:value-type="string">
            <text:p>Salvator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70">
            <text:p>470</text:p>
          </table:table-cell>
        </table:table-row>
        <table:table-row table:style-name="ro3">
          <table:table-cell office:value-type="string">
            <text:p>ROZIER Claude</text:p>
          </table:table-cell>
          <table:table-cell office:value-type="string">
            <text:p>Marie-Fançoise Perroton. Une figure de proue de la mission mariste en Océanie</text:p>
          </table:table-cell>
          <table:table-cell office:value-type="string">
            <text:p>Editions Osmond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75">
            <text:p>475</text:p>
          </table:table-cell>
        </table:table-row>
        <table:table-row table:style-name="ro2">
          <table:table-cell office:value-type="string">
            <text:p>SEVE André</text:p>
          </table:table-cell>
          <table:table-cell office:value-type="string">
            <text:p>Quand les hommes vivront d’amour</text:p>
          </table:table-cell>
          <table:table-cell office:value-type="string">
            <text:p>Le centu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491a</text:p>
          </table:table-cell>
        </table:table-row>
        <table:table-row table:style-name="ro2">
          <table:table-cell office:value-type="string">
            <text:p>SINGER Christiane</text:p>
          </table:table-cell>
          <table:table-cell office:value-type="string">
            <text:p>Derniers fragments d'un long voyage</text:p>
          </table:table-cell>
          <table:table-cell office:value-type="string">
            <text:p>Albin Michel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92">
            <text:p>492</text:p>
          </table:table-cell>
        </table:table-row>
        <table:table-row table:style-name="ro2">
          <table:table-cell office:value-type="string">
            <text:p>Sœur ELVIRA</text:p>
          </table:table-cell>
          <table:table-cell office:value-type="string">
            <text:p>L'étreinte</text:p>
          </table:table-cell>
          <table:table-cell office:value-type="string">
            <text:p>Béatitude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96">
            <text:p>496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Le paradis, c'est les autres</text:p>
          </table:table-cell>
          <table:table-cell office:value-type="string">
            <text:p>Flamma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Vivre, à quoi ça sert ?</text:p>
          </table:table-cell>
          <table:table-cell office:value-type="string">
            <text:p>Flamma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498">
            <text:p>498</text:p>
          </table:table-cell>
        </table:table-row>
        <table:table-row table:style-name="ro2">
          <table:table-cell office:value-type="string">
            <text:p>Soeur EMMANUELLE</text:p>
          </table:table-cell>
          <table:table-cell office:value-type="string">
            <text:p>Confessions d’une religieuse</text:p>
          </table:table-cell>
          <table:table-cell office:value-type="string">
            <text:p>Flammarion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502a</text:p>
          </table:table-cell>
        </table:table-row>
        <table:table-row table:style-name="ro3">
          <table:table-cell office:value-type="string">
            <text:p>Soeur SARA</text:p>
          </table:table-cell>
          <table:table-cell office:value-type="string">
            <text:p>Soeur Emmanuelle, mon amie, ma mère</text:p>
          </table:table-cell>
          <table:table-cell office:value-type="string">
            <text:p>Presses de la renaissanc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03">
            <text:p>503</text:p>
          </table:table-cell>
        </table:table-row>
        <table:table-row table:style-name="ro3">
          <table:table-cell office:value-type="string">
            <text:p>TOULAT Jean</text:p>
          </table:table-cell>
          <table:table-cell office:value-type="string">
            <text:p>Du cardinal LUSTIGER à Soeur EMMANUEL</text:p>
          </table:table-cell>
          <table:table-cell office:value-type="string">
            <text:p>SO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TOULAT Jean</text:p>
          </table:table-cell>
          <table:table-cell office:value-type="string">
            <text:p>De jean Vanier à Mère TERESA</text:p>
          </table:table-cell>
          <table:table-cell office:value-type="string">
            <text:p>SO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string">
            <text:p>TOULAT Jean</text:p>
          </table:table-cell>
          <table:table-cell office:value-type="string">
            <text:p>Les forces de l'espoir</text:p>
          </table:table-cell>
          <table:table-cell office:value-type="string">
            <text:p>SO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27">
            <text:p>527</text:p>
          </table:table-cell>
        </table:table-row>
        <table:table-row table:style-name="ro2">
          <table:table-cell office:value-type="string">
            <text:p>VAN KINH Claire</text:p>
          </table:table-cell>
          <table:table-cell office:value-type="string">
            <text:p>les routardes du bon Dieu</text:p>
          </table:table-cell>
          <table:table-cell office:value-type="string">
            <text:p>De Borée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31">
            <text:p>531</text:p>
          </table:table-cell>
        </table:table-row>
        <table:table-row table:style-name="ro2">
          <table:table-cell office:value-type="string">
            <text:p>VAN STRAATEN Werenfried</text:p>
          </table:table-cell>
          <table:table-cell office:value-type="string">
            <text:p>Où Dieu pleure</text:p>
          </table:table-cell>
          <table:table-cell office:value-type="string">
            <text:p>AED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32">
            <text:p>532</text:p>
          </table:table-cell>
        </table:table-row>
        <table:table-row table:style-name="ro2">
          <table:table-cell office:value-type="string">
            <text:p>VANDENHEEDE Michelle</text:p>
          </table:table-cell>
          <table:table-cell office:value-type="string">
            <text:p>Le canard dans la couvée</text:p>
          </table:table-cell>
          <table:table-cell office:value-type="string">
            <text:p>Nouvelle Cité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float" office:value="533">
            <text:p>533</text:p>
          </table:table-cell>
        </table:table-row>
        <table:table-row table:style-name="ro2">
          <table:table-cell office:value-type="string">
            <text:p>VANNIER Jean</text:p>
          </table:table-cell>
          <table:table-cell office:value-type="string">
            <text:p>Ils sont nos piliers</text:p>
          </table:table-cell>
          <table:table-cell office:value-type="string">
            <text:p>Le livre ouvert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534a</text:p>
          </table:table-cell>
        </table:table-row>
        <table:table-row table:style-name="ro3">
          <table:table-cell office:value-type="string">
            <text:p>GUERIN Paul</text:p>
          </table:table-cell>
          <table:table-cell office:value-type="string">
            <text:p>Célébration des funérailles</text:p>
          </table:table-cell>
          <table:table-cell office:value-type="string">
            <text:p>Le centurion</text:p>
          </table:table-cell>
          <table:table-cell office:value-type="string">
            <text:p>Témoignage et homélies</text:p>
          </table:table-cell>
          <table:table-cell office:value-type="string">
            <text:p>Catholique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string">
            <text:p>BERNANOS Georges</text:p>
          </table:table-cell>
          <table:table-cell office:value-type="string">
            <text:p>Dialogues des carmélites</text:p>
          </table:table-cell>
          <table:table-cell office:value-type="string">
            <text:p>Seuil</text:p>
          </table:table-cell>
          <table:table-cell office:value-type="string">
            <text:p>Théâtre</text:p>
          </table:table-cell>
          <table:table-cell/>
          <table:table-cell office:value-type="string">
            <text:p>26b</text:p>
          </table:table-cell>
        </table:table-row>
        <table:table-row table:style-name="ro2">
          <table:table-cell office:value-type="string">
            <text:p>CESBRON Gilbert</text:p>
          </table:table-cell>
          <table:table-cell office:value-type="string">
            <text:p>Il suffit d'aimer</text:p>
          </table:table-cell>
          <table:table-cell office:value-type="string">
            <text:p>Le livre de poche</text:p>
          </table:table-cell>
          <table:table-cell office:value-type="string">
            <text:p>Théâtre</text:p>
          </table:table-cell>
          <table:table-cell office:value-type="string">
            <text:p>Catholique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BARBARIN Philippe</text:p>
          </table:table-cell>
          <table:table-cell office:value-type="string">
            <text:p>le Notre Père</text:p>
          </table:table-cell>
          <table:table-cell office:value-type="string">
            <text:p>Parole et Silenc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BARREAU Jean-Claude</text:p>
          </table:table-cell>
          <table:table-cell office:value-type="string">
            <text:p>Où est le mal ?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BARTH Karl</text:p>
          </table:table-cell>
          <table:table-cell office:value-type="string">
            <text:p>L’épître aux Romains</text:p>
          </table:table-cell>
          <table:table-cell office:value-type="string">
            <text:p>Labor et fides</text:p>
          </table:table-cell>
          <table:table-cell office:value-type="string">
            <text:p>Théologie</text:p>
          </table:table-cell>
          <table:table-cell office:value-type="string">
            <text:p>Protestant</text:p>
          </table:table-cell>
          <table:table-cell office:value-type="string">
            <text:p>23a</text:p>
          </table:table-cell>
        </table:table-row>
        <table:table-row table:style-name="ro2">
          <table:table-cell office:value-type="string">
            <text:p>BELLET Maurice </text:p>
          </table:table-cell>
          <table:table-cell office:value-type="string">
            <text:p>Le Dieu sauvage</text:p>
          </table:table-cell>
          <table:table-cell office:value-type="string">
            <text:p>Bayard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BONHOEFFER Dietrich</text:p>
          </table:table-cell>
          <table:table-cell office:value-type="string">
            <text:p>Vivre en disciple. Le prix de la grâce</text:p>
          </table:table-cell>
          <table:table-cell office:value-type="string">
            <text:p>Labor et fides</text:p>
          </table:table-cell>
          <table:table-cell office:value-type="string">
            <text:p>Théologie</text:p>
          </table:table-cell>
          <table:table-cell office:value-type="string">
            <text:p>Protestant</text:p>
          </table:table-cell>
          <table:table-cell office:value-type="string">
            <text:p>32a</text:p>
          </table:table-cell>
        </table:table-row>
        <table:table-row table:style-name="ro3">
          <table:table-cell office:value-type="string">
            <text:p>BOSC Jean</text:p>
          </table:table-cell>
          <table:table-cell office:value-type="string">
            <text:p>Situation de l'oecuménisme en perspective réformé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oecuménique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BOUYER Louis</text:p>
          </table:table-cell>
          <table:table-cell office:value-type="string">
            <text:p>Mysterion. Du mystère à la mystique</text:p>
          </table:table-cell>
          <table:table-cell office:value-type="string">
            <text:p>O.E.I.L.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1">
            <text:p>41</text:p>
          </table:table-cell>
        </table:table-row>
        <table:table-row table:style-name="ro3">
          <table:table-cell office:value-type="string">
            <text:p>BRIEN André</text:p>
          </table:table-cell>
          <table:table-cell office:value-type="string">
            <text:p>Le Dieu de l'homme. Le sacré, le désir, la foi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BRO Bernard</text:p>
          </table:table-cell>
          <table:table-cell office:value-type="string">
            <text:p>Devenir Dieu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CHABERT Yvette PHILIBERT roger</text:p>
          </table:table-cell>
          <table:table-cell office:value-type="string">
            <text:p>Croire quand on souffre. </text:p>
          </table:table-cell>
          <table:table-cell office:value-type="string">
            <text:p>Editions ouvrières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CHENU M.D.</text:p>
          </table:table-cell>
          <table:table-cell office:value-type="string">
            <text:p>Pour une théologie du travail</text:p>
          </table:table-cell>
          <table:table-cell office:value-type="string">
            <text:p>Livre de vi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CHENU M.D.</text:p>
          </table:table-cell>
          <table:table-cell office:value-type="string">
            <text:p>St Thomas d’Aquin et la théologie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string">
            <text:p>CULLMANN Oscar</text:p>
          </table:table-cell>
          <table:table-cell office:value-type="string">
            <text:p>Jésus et les révolutionnaires de son temps</text:p>
          </table:table-cell>
          <table:table-cell office:value-type="string">
            <text:p>Delachaux et Niestlé</text:p>
          </table:table-cell>
          <table:table-cell office:value-type="string">
            <text:p>Théologie</text:p>
          </table:table-cell>
          <table:table-cell/>
          <table:table-cell office:value-type="string">
            <text:p>99a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s Pères apostoliques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e doute et la foi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’attente du Messie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DANIELOU Jean</text:p>
          </table:table-cell>
          <table:table-cell office:value-type="string">
            <text:p>Bible et liturgi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63">
            <text:p>163</text:p>
          </table:table-cell>
        </table:table-row>
        <table:table-row table:style-name="ro3">
          <table:table-cell office:value-type="string">
            <text:p>de LUBAC Henri</text:p>
          </table:table-cell>
          <table:table-cell office:value-type="string">
            <text:p>Esprit et liberté dans la tradition théologique suivi de Nature et Grâc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de LUBAC Henri Cardinal</text:p>
          </table:table-cell>
          <table:table-cell office:value-type="string">
            <text:p>Le drame de l'humanisme athé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Feret H-M</text:p>
          </table:table-cell>
          <table:table-cell office:value-type="string">
            <text:p>L’eucharistie pâque de l’univers</text:p>
          </table:table-cell>
          <table:table-cell office:value-type="string">
            <text:p>Foi vivant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G.M. GARRONE</text:p>
          </table:table-cell>
          <table:table-cell office:value-type="string">
            <text:p>Que faut-il croire ?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GIRARD René</text:p>
          </table:table-cell>
          <table:table-cell office:value-type="string">
            <text:p>Je vois Satan tomber comme l'éclair</text:p>
          </table:table-cell>
          <table:table-cell office:value-type="string">
            <text:p>Grasset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Grün Anselme</text:p>
          </table:table-cell>
          <table:table-cell office:value-type="string">
            <text:p>je vous annonce une grande joie</text:p>
          </table:table-cell>
          <table:table-cell office:value-type="string">
            <text:p>Parole et Silenc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281">
            <text:p>281</text:p>
          </table:table-cell>
        </table:table-row>
        <table:table-row table:style-name="ro2">
          <table:table-cell office:value-type="string">
            <text:p>KUNG Hans</text:p>
          </table:table-cell>
          <table:table-cell office:value-type="string">
            <text:p>Jésus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string">
            <text:p>KUNG Hans</text:p>
          </table:table-cell>
          <table:table-cell office:value-type="string">
            <text:p>Être chrétien</text:p>
          </table:table-cell>
          <table:table-cell office:value-type="string">
            <text:p>Points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14">
            <text:p>314</text:p>
          </table:table-cell>
        </table:table-row>
        <table:table-row table:style-name="ro3">
          <table:table-cell office:value-type="string">
            <text:p>KUNG Hans</text:p>
          </table:table-cell>
          <table:table-cell office:value-type="string">
            <text:p>Petit traité du commencement de toute chose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15">
            <text:p>315</text:p>
          </table:table-cell>
        </table:table-row>
        <table:table-row table:style-name="ro2">
          <table:table-cell office:value-type="string">
            <text:p>LEMONON Jean Pierre</text:p>
          </table:table-cell>
          <table:table-cell office:value-type="string">
            <text:p>L'Esprit Saint </text:p>
          </table:table-cell>
          <table:table-cell office:value-type="string">
            <text:p>l'atelier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31">
            <text:p>331</text:p>
          </table:table-cell>
        </table:table-row>
        <table:table-row table:style-name="ro2">
          <table:table-cell office:value-type="string">
            <text:p>LUCIE</text:p>
          </table:table-cell>
          <table:table-cell office:value-type="string">
            <text:p>L'oeuvre accomplie de Dieu</text:p>
          </table:table-cell>
          <table:table-cell office:value-type="string">
            <text:p>Pierre Téqui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string">
            <text:p>MANARANCHE André</text:p>
          </table:table-cell>
          <table:table-cell office:value-type="string">
            <text:p>Dieu vivant et vrai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string">
            <text:p>MANARANCHE André</text:p>
          </table:table-cell>
          <table:table-cell office:value-type="string">
            <text:p>Je crois en jésus Christ aujourd'hui</text:p>
          </table:table-cell>
          <table:table-cell office:value-type="string">
            <text:p>Seuil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string">
            <text:p>MARTELET Gustave</text:p>
          </table:table-cell>
          <table:table-cell office:value-type="string">
            <text:p>Libre réponse à un scandale. 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63">
            <text:p>363</text:p>
          </table:table-cell>
        </table:table-row>
        <table:table-row table:style-name="ro2">
          <table:table-cell office:value-type="string">
            <text:p>MOLINIE M.D.</text:p>
          </table:table-cell>
          <table:table-cell office:value-type="string">
            <text:p>Le courage d'avoir peur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string">
            <text:p>Pape Benoît XVI</text:p>
          </table:table-cell>
          <table:table-cell office:value-type="string">
            <text:p>Jésus de Nazareth </text:p>
          </table:table-cell>
          <table:table-cell office:value-type="string">
            <text:p>Parole et Silenc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string">
            <text:p>Pape Benoît XVI</text:p>
          </table:table-cell>
          <table:table-cell office:value-type="string">
            <text:p>L’enfance de Jésus</text:p>
          </table:table-cell>
          <table:table-cell office:value-type="string">
            <text:p>Flammarion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string">
            <text:p>394a</text:p>
          </table:table-cell>
        </table:table-row>
        <table:table-row table:style-name="ro2">
          <table:table-cell office:value-type="string">
            <text:p>RAHNER Karl</text:p>
          </table:table-cell>
          <table:table-cell office:value-type="string">
            <text:p>Aimer Jésus</text:p>
          </table:table-cell>
          <table:table-cell office:value-type="string">
            <text:p>Mam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string">
            <text:p>444a</text:p>
          </table:table-cell>
        </table:table-row>
        <table:table-row table:style-name="ro2">
          <table:table-cell office:value-type="string">
            <text:p>RAHNER Karl</text:p>
          </table:table-cell>
          <table:table-cell office:value-type="string">
            <text:p>Les chances de la foi</text:p>
          </table:table-cell>
          <table:table-cell office:value-type="string">
            <text:p>Le centurion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44">
            <text:p>444</text:p>
          </table:table-cell>
        </table:table-row>
        <table:table-row table:style-name="ro2">
          <table:table-cell table:style-name="ce28" office:value-type="string">
            <text:p>RAHNER Karl</text:p>
          </table:table-cell>
          <table:table-cell table:style-name="ce39" office:value-type="string">
            <text:p>Le courage d’être prêtre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Théolog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44b</text:p>
          </table:table-cell>
        </table:table-row>
        <table:table-row table:style-name="ro2">
          <table:table-cell office:value-type="string">
            <text:p>RANQUET Jean Gabriel</text:p>
          </table:table-cell>
          <table:table-cell office:value-type="string">
            <text:p>L'un et l'autre exod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RATZINGER Joseph</text:p>
          </table:table-cell>
          <table:table-cell office:value-type="string">
            <text:p>La foi chrétienne hier et aujourd'hui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47">
            <text:p>447</text:p>
          </table:table-cell>
        </table:table-row>
        <table:table-row table:style-name="ro2">
          <table:table-cell office:value-type="string">
            <text:p>RATZINGER Joseph Cardinal</text:p>
          </table:table-cell>
          <table:table-cell office:value-type="string">
            <text:p>Les principes de la théologie catholique</text:p>
          </table:table-cell>
          <table:table-cell office:value-type="string">
            <text:p>Pierre Téqui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49">
            <text:p>449</text:p>
          </table:table-cell>
        </table:table-row>
        <table:table-row table:style-name="ro2">
          <table:table-cell office:value-type="string">
            <text:p>RATZINGER Joseph Cardinal</text:p>
          </table:table-cell>
          <table:table-cell office:value-type="string">
            <text:p>Jésus de Nazareth 1.</text:p>
          </table:table-cell>
          <table:table-cell office:value-type="string">
            <text:p>Flammarion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EMY Pierre</text:p>
          </table:table-cell>
          <table:table-cell office:value-type="string">
            <text:p>Et le péché qu'en dire ?</text:p>
          </table:table-cell>
          <table:table-cell office:value-type="string">
            <text:p>Le centurion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53">
            <text:p>453</text:p>
          </table:table-cell>
        </table:table-row>
        <table:table-row table:style-name="ro3">
          <table:table-cell office:value-type="string">
            <text:p>ROCHETTE Marie-Laure SOULETTE jean-Louis</text:p>
          </table:table-cell>
          <table:table-cell office:value-type="string">
            <text:p>Jésus, Christ, Fils de Dieu, Seigneur</text:p>
          </table:table-cell>
          <table:table-cell office:value-type="string">
            <text:p>le senevé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58">
            <text:p>458</text:p>
          </table:table-cell>
        </table:table-row>
        <table:table-row table:style-name="ro3">
          <table:table-cell office:value-type="string">
            <text:p>ROCHETTE Marie-Laure SOULETTE jean-Louis</text:p>
          </table:table-cell>
          <table:table-cell office:value-type="string">
            <text:p>La résurrection de la chair</text:p>
          </table:table-cell>
          <table:table-cell office:value-type="string">
            <text:p>le senevé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59">
            <text:p>459</text:p>
          </table:table-cell>
        </table:table-row>
        <table:table-row table:style-name="ro3">
          <table:table-cell office:value-type="string">
            <text:p>ROCHETTE Marie-Laure SOULETTE jean-Louis</text:p>
          </table:table-cell>
          <table:table-cell office:value-type="string">
            <text:p>Jésus Christ conçu du St Esprit, né de la vierge Marie</text:p>
          </table:table-cell>
          <table:table-cell office:value-type="string">
            <text:p>le senevé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string">
            <text:p>SAINT IRÉNÉE</text:p>
          </table:table-cell>
          <table:table-cell office:value-type="string">
            <text:p>La gloire de Dieu c'est l'homme vivant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79">
            <text:p>479</text:p>
          </table:table-cell>
        </table:table-row>
        <table:table-row table:style-name="ro2">
          <table:table-cell office:value-type="string">
            <text:p>SALENSON Christian</text:p>
          </table:table-cell>
          <table:table-cell office:value-type="string">
            <text:p>Les sacrements, 7 clés pour la vie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84">
            <text:p>484</text:p>
          </table:table-cell>
        </table:table-row>
        <table:table-row table:style-name="ro2">
          <table:table-cell office:value-type="string">
            <text:p>SESBOÜÉ Bernard</text:p>
          </table:table-cell>
          <table:table-cell office:value-type="string">
            <text:p>La résurrection et la vie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488">
            <text:p>488</text:p>
          </table:table-cell>
        </table:table-row>
        <table:table-row table:style-name="ro2">
          <table:table-cell table:style-name="ce28" office:value-type="string">
            <text:p>SESBOÜÉ Bernard</text:p>
          </table:table-cell>
          <table:table-cell table:style-name="ce39" office:value-type="string">
            <text:p>N’ayez pas peur !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Théolog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88a</text:p>
          </table:table-cell>
        </table:table-row>
        <table:table-row table:style-name="ro5">
          <table:table-cell office:value-type="string">
            <text:p>SUBLON Roland</text:p>
          </table:table-cell>
          <table:table-cell office:value-type="string">
            <text:p>Vous scrutez les écrits ? Ils témoignent pour moi. Lecture suivie de l'évangile de St Jean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07">
            <text:p>507</text:p>
          </table:table-cell>
        </table:table-row>
        <table:table-row table:style-name="ro2">
          <table:table-cell office:value-type="string">
            <text:p>TEILHARD de CHARDIN Pierre</text:p>
          </table:table-cell>
          <table:table-cell office:value-type="string">
            <text:p>Le Milieu Divin</text:p>
          </table:table-cell>
          <table:table-cell office:value-type="string">
            <text:p>Points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13">
            <text:p>513</text:p>
          </table:table-cell>
        </table:table-row>
        <table:table-row table:style-name="ro2">
          <table:table-cell office:value-type="string">
            <text:p>TEILHARD de CHARDIN Pierre</text:p>
          </table:table-cell>
          <table:table-cell office:value-type="string">
            <text:p>Hymne de l'Univers</text:p>
          </table:table-cell>
          <table:table-cell office:value-type="string">
            <text:p>Points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14">
            <text:p>514</text:p>
          </table:table-cell>
        </table:table-row>
        <table:table-row table:style-name="ro2">
          <table:table-cell office:value-type="string">
            <text:p>TEILHARD de CHARDIN Pierre</text:p>
          </table:table-cell>
          <table:table-cell office:value-type="string">
            <text:p>La messe sur le monde</text:p>
          </table:table-cell>
          <table:table-cell office:value-type="string">
            <text:p>DDB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string">
            <text:p>514a</text:p>
          </table:table-cell>
        </table:table-row>
        <table:table-row table:style-name="ro2">
          <table:table-cell office:value-type="string">
            <text:p>TILLIETTE Xavier</text:p>
          </table:table-cell>
          <table:table-cell office:value-type="string">
            <text:p>Le Christ de la philosophie</text:p>
          </table:table-cell>
          <table:table-cell office:value-type="string">
            <text:p>Cerf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24">
            <text:p>524</text:p>
          </table:table-cell>
        </table:table-row>
        <table:table-row table:style-name="ro2">
          <table:table-cell office:value-type="string">
            <text:p>VERGOTE Antoine</text:p>
          </table:table-cell>
          <table:table-cell office:value-type="string">
            <text:p>Religion, foi, incroyance</text:p>
          </table:table-cell>
          <table:table-cell office:value-type="string">
            <text:p>Pierre Mardaga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39">
            <text:p>539</text:p>
          </table:table-cell>
        </table:table-row>
        <table:table-row table:style-name="ro2">
          <table:table-cell office:value-type="string">
            <text:p>Von BALTHASAR Hans Urs</text:p>
          </table:table-cell>
          <table:table-cell office:value-type="string">
            <text:p>Pâques, le mystère</text:p>
          </table:table-cell>
          <table:table-cell office:value-type="string">
            <text:p>Foi vivante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44">
            <text:p>544</text:p>
          </table:table-cell>
        </table:table-row>
        <table:table-row table:style-name="ro2">
          <table:table-cell office:value-type="string">
            <text:p>Von BALTHASAR Hans Urs</text:p>
          </table:table-cell>
          <table:table-cell office:value-type="string">
            <text:p>La gloire et la croix</text:p>
          </table:table-cell>
          <table:table-cell office:value-type="string">
            <text:p>Aubier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45">
            <text:p>545</text:p>
          </table:table-cell>
        </table:table-row>
        <table:table-row table:style-name="ro2">
          <table:table-cell office:value-type="string">
            <text:p>Von BALTHASAR Hans Urs</text:p>
          </table:table-cell>
          <table:table-cell office:value-type="string">
            <text:p>L'amour seul est digne de foi</text:p>
          </table:table-cell>
          <table:table-cell office:value-type="string">
            <text:p>Aubier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46">
            <text:p>546</text:p>
          </table:table-cell>
        </table:table-row>
        <table:table-row table:style-name="ro2">
          <table:table-cell office:value-type="string">
            <text:p>Von BALTHASAR Hans Urs</text:p>
          </table:table-cell>
          <table:table-cell office:value-type="string">
            <text:p>La prière contemplative</text:p>
          </table:table-cell>
          <table:table-cell office:value-type="string">
            <text:p>Fayard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47">
            <text:p>547</text:p>
          </table:table-cell>
        </table:table-row>
        <table:table-row table:style-name="ro2">
          <table:table-cell office:value-type="string">
            <text:p>WACKENHEIM Charles</text:p>
          </table:table-cell>
          <table:table-cell office:value-type="string">
            <text:p>Christianisme sans idéologie</text:p>
          </table:table-cell>
          <table:table-cell office:value-type="string">
            <text:p>Gallimard</text:p>
          </table:table-cell>
          <table:table-cell office:value-type="string">
            <text:p>Théologie</text:p>
          </table:table-cell>
          <table:table-cell office:value-type="string">
            <text:p>Catholique</text:p>
          </table:table-cell>
          <table:table-cell office:value-type="float" office:value="549">
            <text:p>549</text:p>
          </table:table-cell>
        </table:table-row>
        <table:table-row table:style-name="ro2">
          <table:table-cell office:value-type="string">
            <text:p>BRO Bernard</text:p>
          </table:table-cell>
          <table:table-cell office:value-type="string">
            <text:p>Marie, espoir de Dieu</text:p>
          </table:table-cell>
          <table:table-cell office:value-type="string">
            <text:p>Cerf</text:p>
          </table:table-cell>
          <table:table-cell office:value-type="string">
            <text:p>Théologie mariale</text:p>
          </table:table-cell>
          <table:table-cell office:value-type="string">
            <text:p>Catholique</text:p>
          </table:table-cell>
          <table:table-cell office:value-type="float" office:value="43">
            <text:p>43</text:p>
          </table:table-cell>
        </table:table-row>
        <table:table-row table:style-name="ro3">
          <table:table-cell office:value-type="string">
            <text:p>CARRE A.M.</text:p>
          </table:table-cell>
          <table:table-cell office:value-type="string">
            <text:p>Marie, mère du Christ, mère des hommes</text:p>
          </table:table-cell>
          <table:table-cell office:value-type="string">
            <text:p>Foi vivante</text:p>
          </table:table-cell>
          <table:table-cell office:value-type="string">
            <text:p>Théologie mariale</text:p>
          </table:table-cell>
          <table:table-cell office:value-type="string">
            <text:p>Catholique</text:p>
          </table:table-cell>
          <table:table-cell office:value-type="float" office:value="64">
            <text:p>64</text:p>
          </table:table-cell>
        </table:table-row>
        <table:table-row table:style-name="ro3">
          <table:table-cell office:value-type="string">
            <text:p>Collectif</text:p>
          </table:table-cell>
          <table:table-cell office:value-type="string">
            <text:p>Marie dans le dessein de Dieu et la communion des saints</text:p>
          </table:table-cell>
          <table:table-cell office:value-type="string">
            <text:p>Centurion</text:p>
          </table:table-cell>
          <table:table-cell office:value-type="string">
            <text:p>Théologie mariale</text:p>
          </table:table-cell>
          <table:table-cell office:value-type="string">
            <text:p>oecuménique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Groupe des Dombes</text:p>
          </table:table-cell>
          <table:table-cell office:value-type="string">
            <text:p>Marie Tome1</text:p>
          </table:table-cell>
          <table:table-cell office:value-type="string">
            <text:p>Bayard</text:p>
          </table:table-cell>
          <table:table-cell office:value-type="string">
            <text:p>Théologie mariale</text:p>
          </table:table-cell>
          <table:table-cell office:value-type="string">
            <text:p>oecuménique</text:p>
          </table:table-cell>
          <table:table-cell office:value-type="string">
            <text:p>277a</text:p>
          </table:table-cell>
        </table:table-row>
        <table:table-row table:style-name="ro2">
          <table:table-cell office:value-type="string">
            <text:p>Groupe des Dombes</text:p>
          </table:table-cell>
          <table:table-cell office:value-type="string">
            <text:p>Marie Tome2</text:p>
          </table:table-cell>
          <table:table-cell office:value-type="string">
            <text:p>Bayard</text:p>
          </table:table-cell>
          <table:table-cell office:value-type="string">
            <text:p>Théologie mariale</text:p>
          </table:table-cell>
          <table:table-cell office:value-type="string">
            <text:p>oecuménique</text:p>
          </table:table-cell>
          <table:table-cell office:value-type="string">
            <text:p>277b</text:p>
          </table:table-cell>
        </table:table-row>
        <table:table-row table:style-name="ro2">
          <table:table-cell office:value-type="string">
            <text:p>ROUET Albert</text:p>
          </table:table-cell>
          <table:table-cell office:value-type="string">
            <text:p>Marie</text:p>
          </table:table-cell>
          <table:table-cell office:value-type="string">
            <text:p>Centurion</text:p>
          </table:table-cell>
          <table:table-cell office:value-type="string">
            <text:p>Théologie mariale</text:p>
          </table:table-cell>
          <table:table-cell office:value-type="string">
            <text:p>Catholique</text:p>
          </table:table-cell>
          <table:table-cell office:value-type="string">
            <text:p>469a</text:p>
          </table:table-cell>
        </table:table-row>
        <table:table-row table:style-name="ro2">
          <table:table-cell office:value-type="string">
            <text:p>THURIAN Max</text:p>
          </table:table-cell>
          <table:table-cell office:value-type="string">
            <text:p>Marie, mère du Seigneur</text:p>
          </table:table-cell>
          <table:table-cell office:value-type="string">
            <text:p>Foi vivante</text:p>
          </table:table-cell>
          <table:table-cell office:value-type="string">
            <text:p>Théologie mariale</text:p>
          </table:table-cell>
          <table:table-cell office:value-type="string">
            <text:p>oecuménique</text:p>
          </table:table-cell>
          <table:table-cell office:value-type="string">
            <text:p>523a</text:p>
          </table:table-cell>
        </table:table-row>
        <table:table-row table:style-name="ro2">
          <table:table-cell office:value-type="string">
            <text:p>CONGAR Yves</text:p>
          </table:table-cell>
          <table:table-cell office:value-type="string">
            <text:p>Pour une Eglise servante et pauvre</text:p>
          </table:table-cell>
          <table:table-cell office:value-type="string">
            <text:p>Cerf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DALMAIS Irénée-Henri</text:p>
          </table:table-cell>
          <table:table-cell office:value-type="string">
            <text:p>Liturgie d'Orient</text:p>
          </table:table-cell>
          <table:table-cell office:value-type="string">
            <text:p>Cerf</text:p>
          </table:table-cell>
          <table:table-cell office:value-type="string">
            <text:p>Vie de l'eglise</text:p>
          </table:table-cell>
          <table:table-cell office:value-type="string">
            <text:p>Orient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DORE Joseph et VIDAL Maurice</text:p>
          </table:table-cell>
          <table:table-cell office:value-type="string">
            <text:p>Des ministres pour l'Eglise</text:p>
          </table:table-cell>
          <table:table-cell office:value-type="string">
            <text:p>Cerf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DUQUESNE Jacques</text:p>
          </table:table-cell>
          <table:table-cell office:value-type="string">
            <text:p>Demain, une Eglise sans prêtres</text:p>
          </table:table-cell>
          <table:table-cell office:value-type="string">
            <text:p>Grasset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RENARD A. Cardinal</text:p>
          </table:table-cell>
          <table:table-cell office:value-type="string">
            <text:p>Où va l'Eglise ?</text:p>
          </table:table-cell>
          <table:table-cell office:value-type="string">
            <text:p>DDB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454">
            <text:p>454</text:p>
          </table:table-cell>
        </table:table-row>
        <table:table-row table:style-name="ro2">
          <table:table-cell office:value-type="string">
            <text:p>SALES Michel</text:p>
          </table:table-cell>
          <table:table-cell office:value-type="string">
            <text:p>Le corps de l'Eglise</text:p>
          </table:table-cell>
          <table:table-cell office:value-type="string">
            <text:p>Fayard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485">
            <text:p>485</text:p>
          </table:table-cell>
        </table:table-row>
        <table:table-row table:style-name="ro2">
          <table:table-cell office:value-type="string">
            <text:p>SCOUARNEC Michel</text:p>
          </table:table-cell>
          <table:table-cell office:value-type="string">
            <text:p>Vivre...Croire...Célébrer</text:p>
          </table:table-cell>
          <table:table-cell office:value-type="string">
            <text:p>Editions ouvrières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float" office:value="487">
            <text:p>487</text:p>
          </table:table-cell>
        </table:table-row>
        <table:table-row table:style-name="ro2">
          <table:table-cell office:value-type="string">
            <text:p>SCOUARNEC Michel</text:p>
          </table:table-cell>
          <table:table-cell office:value-type="string">
            <text:p>Présider l’assemblée du Christ</text:p>
          </table:table-cell>
          <table:table-cell office:value-type="string">
            <text:p>Editions de l’Atelier</text:p>
          </table:table-cell>
          <table:table-cell office:value-type="string">
            <text:p>Vie de l'eglise</text:p>
          </table:table-cell>
          <table:table-cell office:value-type="string">
            <text:p>Catholique</text:p>
          </table:table-cell>
          <table:table-cell office:value-type="string">
            <text:p>487a</text:p>
          </table:table-cell>
        </table:table-row>
        <table:table-row table:style-name="ro3">
          <table:table-cell office:value-type="string">
            <text:p>CARROUGES Michel</text:p>
          </table:table-cell>
          <table:table-cell office:value-type="string">
            <text:p>Le Père de Foucauld et les fraternités aujourd'hui</text:p>
          </table:table-cell>
          <table:table-cell office:value-type="string">
            <text:p>Centurion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CHAIGNE Louis</text:p>
          </table:table-cell>
          <table:table-cell office:value-type="string">
            <text:p>La vie de Marie</text:p>
          </table:table-cell>
          <table:table-cell office:value-type="string">
            <text:p>Fayard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Collectif</text:p>
          </table:table-cell>
          <table:table-cell office:value-type="string">
            <text:p>La vie de Ste Marguerite Marie</text:p>
          </table:table-cell>
          <table:table-cell office:value-type="string">
            <text:p>Oeuvres du sacré cœur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GAUTHIER jacques</text:p>
          </table:table-cell>
          <table:table-cell office:value-type="string">
            <text:p>Frère André, la force tranquille</text:p>
          </table:table-cell>
          <table:table-cell office:value-type="string">
            <text:p>Paroles de vie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string">
            <text:p>GOYAU Georges</text:p>
          </table:table-cell>
          <table:table-cell office:value-type="string">
            <text:p>Saint Bernard</text:p>
          </table:table-cell>
          <table:table-cell office:value-type="string">
            <text:p>Flammarion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272">
            <text:p>272</text:p>
          </table:table-cell>
        </table:table-row>
        <table:table-row table:style-name="ro2">
          <table:table-cell office:value-type="string">
            <text:p>LECLERC Gérard</text:p>
          </table:table-cell>
          <table:table-cell office:value-type="string">
            <text:p>St Paul</text:p>
          </table:table-cell>
          <table:table-cell office:value-type="string">
            <text:p>Pygmalion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326">
            <text:p>326</text:p>
          </table:table-cell>
        </table:table-row>
        <table:table-row table:style-name="ro2">
          <table:table-cell office:value-type="string">
            <text:p>MASSON Robert</text:p>
          </table:table-cell>
          <table:table-cell office:value-type="string">
            <text:p>Marcellin Champagnat</text:p>
          </table:table-cell>
          <table:table-cell office:value-type="string">
            <text:p>Parole et Silence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367">
            <text:p>367</text:p>
          </table:table-cell>
        </table:table-row>
        <table:table-row table:style-name="ro2">
          <table:table-cell office:value-type="string">
            <text:p>REGAMEY R.P.</text:p>
          </table:table-cell>
          <table:table-cell office:value-type="string">
            <text:p>Ce que croyais Dominique</text:p>
          </table:table-cell>
          <table:table-cell office:value-type="string">
            <text:p>Mame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451">
            <text:p>451</text:p>
          </table:table-cell>
        </table:table-row>
        <table:table-row table:style-name="ro2">
          <table:table-cell office:value-type="string">
            <text:p>SAINT AUGUSTIN</text:p>
          </table:table-cell>
          <table:table-cell table:style-name="ce45" office:value-type="string">
            <text:p>Les confessions</text:p>
          </table:table-cell>
          <table:table-cell office:value-type="string">
            <text:p>Folio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476">
            <text:p>476</text:p>
          </table:table-cell>
        </table:table-row>
        <table:table-row table:style-name="ro2">
          <table:table-cell office:value-type="string">
            <text:p>Saint THERESE DE L'Enfant Jésus</text:p>
          </table:table-cell>
          <table:table-cell office:value-type="string">
            <text:p>Manuscrit autobiographique</text:p>
          </table:table-cell>
          <table:table-cell office:value-type="string">
            <text:p>Livre de vie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481">
            <text:p>481</text:p>
          </table:table-cell>
        </table:table-row>
        <table:table-row table:style-name="ro2">
          <table:table-cell office:value-type="string">
            <text:p>Sainte THERESE de l'enfant Jésus</text:p>
          </table:table-cell>
          <table:table-cell office:value-type="string">
            <text:p>Histoire d'une âme</text:p>
          </table:table-cell>
          <table:table-cell office:value-type="string">
            <text:p>Saint Paul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482">
            <text:p>482</text:p>
          </table:table-cell>
        </table:table-row>
        <table:table-row table:style-name="ro2">
          <table:table-cell office:value-type="string">
            <text:p>Sainte THERESE de l'enfant Jésus</text:p>
          </table:table-cell>
          <table:table-cell office:value-type="string">
            <text:p>Histoire d'une âme</text:p>
          </table:table-cell>
          <table:table-cell office:value-type="string">
            <text:p>Cerf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string">
            <text:p>482a</text:p>
          </table:table-cell>
        </table:table-row>
        <table:table-row table:style-name="ro3">
          <table:table-cell office:value-type="string">
            <text:p>TELLIER Bruno</text:p>
          </table:table-cell>
          <table:table-cell office:value-type="string">
            <text:p>Bernadette croquis de vie, chemin de foi</text:p>
          </table:table-cell>
          <table:table-cell office:value-type="string">
            <text:p>NDL</text:p>
          </table:table-cell>
          <table:table-cell office:value-type="string">
            <text:p>Vies de saints</text:p>
          </table:table-cell>
          <table:table-cell office:value-type="string">
            <text:p>Catholique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CLEMENT Marcel</text:p>
          </table:table-cell>
          <table:table-cell office:value-type="string">
            <text:p>Le christ et la révolution</text:p>
          </table:table-cell>
          <table:table-cell table:number-columns-repeated="3"/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de HENNEZEL Marie</text:p>
          </table:table-cell>
          <table:table-cell office:value-type="string">
            <text:p>L'art de mourir</text:p>
          </table:table-cell>
          <table:table-cell office:value-type="string">
            <text:p>Pocket</text:p>
          </table:table-cell>
          <table:table-cell/>
          <table:table-cell office:value-type="string">
            <text:p>Toutes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HUSSEIN Mahmoud</text:p>
          </table:table-cell>
          <table:table-cell office:value-type="string">
            <text:p>Al-Sîra II</text:p>
          </table:table-cell>
          <table:table-cell office:value-type="string">
            <text:p>Hachette</text:p>
          </table:table-cell>
          <table:table-cell table:style-name="ce46"/>
          <table:table-cell table:style-name="ce46" office:value-type="string">
            <text:p>Islam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IDE Pascal</text:p>
          </table:table-cell>
          <table:table-cell office:value-type="string">
            <text:p>Est-il possible de pardonner ?</text:p>
          </table:table-cell>
          <table:table-cell office:value-type="string">
            <text:p>Saint Paul</text:p>
          </table:table-cell>
          <table:table-cell table:style-name="ce46" table:number-columns-repeated="2"/>
          <table:table-cell office:value-type="float" office:value="301">
            <text:p>301</text:p>
          </table:table-cell>
        </table:table-row>
        <table:table-row table:style-name="ro2">
          <table:table-cell office:value-type="string">
            <text:p>Pape Benoît XVI</text:p>
          </table:table-cell>
          <table:table-cell office:value-type="string">
            <text:p>Sauvés dans lespérance</text:p>
          </table:table-cell>
          <table:table-cell table:number-columns-repeated="2"/>
          <table:table-cell office:value-type="string">
            <text:p>Catholique</text:p>
          </table:table-cell>
          <table:table-cell office:value-type="float" office:value="397">
            <text:p>397</text:p>
          </table:table-cell>
        </table:table-row>
        <table:table-row table:style-name="ro2">
          <table:table-cell office:value-type="string">
            <text:p>SUENENS</text:p>
          </table:table-cell>
          <table:table-cell office:value-type="string">
            <text:p>La promesse légionnaire</text:p>
          </table:table-cell>
          <table:table-cell table:number-columns-repeated="2"/>
          <table:table-cell office:value-type="string">
            <text:p>Catholique</text:p>
          </table:table-cell>
          <table:table-cell office:value-type="float" office:value="508">
            <text:p>508</text:p>
          </table:table-cell>
        </table:table-row>
        <table:table-row table:style-name="ro2">
          <table:table-cell table:style-name="ce32" office:value-type="string">
            <text:p>Collectif</text:p>
          </table:table-cell>
          <table:table-cell table:style-name="ce42" office:value-type="string">
            <text:p>Histoire de Jésus</text:p>
          </table:table-cell>
          <table:table-cell table:style-name="ce42" table:number-columns-repeated="3"/>
          <table:table-cell table:style-name="ce53" office:value-type="float" office:value="558">
            <text:p>558</text:p>
          </table:table-cell>
        </table:table-row>
        <table:named-expressions/>
      </table:table>
      <table:table table:name="Nouveautés juin juillet 2021" table:style-name="ta2" table:print="false">
        <office:forms form:automatic-focus="false" form:apply-design-mode="false"/>
        <table:table-column table:style-name="co15" table:default-cell-style-name="ce3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51"/>
        <table:table-column table:style-name="co14" table:number-columns-repeated="1018" table:default-cell-style-name="Default"/>
        <table:table-row table:style-name="ro1">
          <table:table-cell table:style-name="ce26" office:value-type="string">
            <text:p>Auteur</text:p>
          </table:table-cell>
          <table:table-cell table:style-name="ce37" office:value-type="string">
            <text:p>Titre</text:p>
          </table:table-cell>
          <table:table-cell table:style-name="ce46" office:value-type="string">
            <text:p>Editeur</text:p>
          </table:table-cell>
          <table:table-cell table:style-name="ce46" office:value-type="string">
            <text:p>Genre</text:p>
          </table:table-cell>
          <table:table-cell table:style-name="ce46" office:value-type="string">
            <text:p>Religion</text:p>
          </table:table-cell>
          <table:table-cell table:style-name="ce47" office:value-type="string">
            <text:p>N° d’enregistrement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Abbé PIERRE /JC d’Escaut</text:p>
          </table:table-cell>
          <table:table-cell table:style-name="ce39" office:value-type="string">
            <text:p>Regarder en face</text:p>
          </table:table-cell>
          <table:table-cell table:style-name="ce39" office:value-type="string">
            <text:p>Acropole</text:p>
          </table:table-cell>
          <table:table-cell table:style-name="ce39" office:value-type="string">
            <text:p>Carnet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b</text:p>
          </table:table-cell>
          <table:table-cell table:style-name="ce58" table:number-columns-repeated="1018"/>
        </table:table-row>
        <table:table-row table:style-name="ro5">
          <table:table-cell table:style-name="ce28" office:value-type="string">
            <text:p>ALBERTI Jean</text:p>
          </table:table-cell>
          <table:table-cell table:style-name="ce39" office:value-type="string">
            <text:p>Un  « juif errant » très chrétien</text:p>
          </table:table-cell>
          <table:table-cell table:style-name="ce39" office:value-type="string">
            <text:p>Profac</text:p>
          </table:table-cell>
          <table:table-cell table:style-name="ce39" office:value-type="string">
            <text:p>Autobiograph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c</text:p>
          </table:table-cell>
          <table:table-cell table:style-name="ce58" table:number-columns-repeated="1018"/>
        </table:table-row>
        <table:table-row table:style-name="ro2">
          <table:table-cell office:value-type="string">
            <text:p>ANTIER Jean-jacques</text:p>
          </table:table-cell>
          <table:table-cell office:value-type="string">
            <text:p>Le curé d’Ars</text:p>
          </table:table-cell>
          <table:table-cell office:value-type="string">
            <text:p>Perrin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8a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BIOT Christian</text:p>
          </table:table-cell>
          <table:table-cell table:style-name="ce39" office:value-type="string">
            <text:p>La célébration des funérailles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Funéraill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31g</text:p>
          </table:table-cell>
          <table:table-cell table:number-columns-repeated="1018"/>
        </table:table-row>
        <table:table-row table:style-name="ro3">
          <table:table-cell office:value-type="string">
            <text:p>CRISTIANIS Mgr</text:p>
          </table:table-cell>
          <table:table-cell office:value-type="string">
            <text:p>A l’écoute du monde rural</text:p>
          </table:table-cell>
          <table:table-cell office:value-type="string">
            <text:p>France empir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98b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Collectif</text:p>
          </table:table-cell>
          <table:table-cell table:style-name="ce39" office:value-type="string">
            <text:p>Les prêtres dans la pensée de Vatican II</text:p>
          </table:table-cell>
          <table:table-cell table:style-name="ce39"/>
          <table:table-cell table:style-name="ce39" office:value-type="string">
            <text:p>Documents d'Eglis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100a</text:p>
          </table:table-cell>
          <table:table-cell table:number-columns-repeated="1018"/>
        </table:table-row>
        <table:table-row table:style-name="ro3">
          <table:table-cell office:value-type="string">
            <text:p>Collectif</text:p>
          </table:table-cell>
          <table:table-cell office:value-type="string">
            <text:p>La croix de Saint Damien</text:p>
          </table:table-cell>
          <table:table-cell office:value-type="string">
            <text:p>Fonteviva</text:p>
          </table:table-cell>
          <table:table-cell office:value-type="string">
            <text:p>domentaire</text:p>
          </table:table-cell>
          <table:table-cell office:value-type="string">
            <text:p>Catholique</text:p>
          </table:table-cell>
          <table:table-cell table:style-name="ce56" office:value-type="string">
            <text:p>158k</text:p>
          </table:table-cell>
          <table:table-cell table:number-columns-repeated="1018"/>
        </table:table-row>
        <table:table-row table:style-name="ro3">
          <table:table-cell office:value-type="string">
            <text:p>de SAINT THIERRY Guillaume</text:p>
          </table:table-cell>
          <table:table-cell office:value-type="string">
            <text:p>La contemplation de Dieu</text:p>
          </table:table-cell>
          <table:table-cell office:value-type="string">
            <text:p>Cerf</text:p>
          </table:table-cell>
          <table:table-cell office:value-type="string">
            <text:p>Meditation</text:p>
          </table:table-cell>
          <table:table-cell office:value-type="string">
            <text:p>Catholique</text:p>
          </table:table-cell>
          <table:table-cell office:value-type="string">
            <text:p>180c</text:p>
          </table:table-cell>
          <table:table-cell table:number-columns-repeated="1018"/>
        </table:table-row>
        <table:table-row table:style-name="ro5">
          <table:table-cell office:value-type="string">
            <text:p>de VOGUE Adalbert</text:p>
          </table:table-cell>
          <table:table-cell office:value-type="string">
            <text:p>Histoire littéraire du mouvement monastique</text:p>
          </table:table-cell>
          <table:table-cell office:value-type="string">
            <text:p>Cerf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string">
            <text:p>180b</text:p>
          </table:table-cell>
          <table:table-cell table:number-columns-repeated="1018"/>
        </table:table-row>
        <table:table-row table:style-name="ro3">
          <table:table-cell office:value-type="string">
            <text:p>DON BOSCO</text:p>
          </table:table-cell>
          <table:table-cell office:value-type="string">
            <text:p>Dominique Savio</text:p>
          </table:table-cell>
          <table:table-cell office:value-type="string">
            <text:p>Apostolat des éditions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197a</text:p>
          </table:table-cell>
          <table:table-cell table:number-columns-repeated="1018"/>
        </table:table-row>
        <table:table-row table:style-name="ro3">
          <table:table-cell office:value-type="string">
            <text:p>ETCHEGARAY Roger cardinal</text:p>
          </table:table-cell>
          <table:table-cell office:value-type="string">
            <text:p>Petite vie de Eugène de Mazenod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226a</text:p>
          </table:table-cell>
          <table:table-cell table:number-columns-repeated="1018"/>
        </table:table-row>
        <table:table-row table:style-name="ro3">
          <table:table-cell office:value-type="string">
            <text:p>FRANCOIS Robert</text:p>
          </table:table-cell>
          <table:table-cell office:value-type="string">
            <text:p>Tout le peuple l’écoutait</text:p>
          </table:table-cell>
          <table:table-cell/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239b</text:p>
          </table:table-cell>
          <table:table-cell table:number-columns-repeated="1018"/>
        </table:table-row>
        <table:table-row table:style-name="ro2">
          <table:table-cell office:value-type="string">
            <text:p>FROSSARD André</text:p>
          </table:table-cell>
          <table:table-cell office:value-type="string">
            <text:p>Dieu en questions</text:p>
          </table:table-cell>
          <table:table-cell office:value-type="string">
            <text:p>DDB</text:p>
          </table:table-cell>
          <table:table-cell office:value-type="string">
            <text:p>Reflexion</text:p>
          </table:table-cell>
          <table:table-cell office:value-type="string">
            <text:p>Catholique</text:p>
          </table:table-cell>
          <table:table-cell office:value-type="string">
            <text:p>244a</text:p>
          </table:table-cell>
          <table:table-cell table:number-columns-repeated="1018"/>
        </table:table-row>
        <table:table-row table:style-name="ro3">
          <table:table-cell office:value-type="string">
            <text:p>FROSSARD André</text:p>
          </table:table-cell>
          <table:table-cell office:value-type="string">
            <text:p>N’atez pas peur ! Dialogues avec JP II</text:p>
          </table:table-cell>
          <table:table-cell office:value-type="string">
            <text:p>LAFFONT</text:p>
          </table:table-cell>
          <table:table-cell office:value-type="string">
            <text:p>Entretiens</text:p>
          </table:table-cell>
          <table:table-cell office:value-type="string">
            <text:p>Catholique</text:p>
          </table:table-cell>
          <table:table-cell office:value-type="string">
            <text:p>244b</text:p>
          </table:table-cell>
          <table:table-cell table:number-columns-repeated="1018"/>
        </table:table-row>
        <table:table-row table:style-name="ro5">
          <table:table-cell table:style-name="ce28" office:value-type="string">
            <text:p>LE GUILLOU Marie-Joseph</text:p>
          </table:table-cell>
          <table:table-cell table:style-name="ce39" office:value-type="string">
            <text:p>Entrons dans l’eucharistie du Seigneur</text:p>
          </table:table-cell>
          <table:table-cell table:style-name="ce39" office:value-type="string">
            <text:p>Parole et Silence</text:p>
          </table:table-cell>
          <table:table-cell table:style-name="ce39" office:value-type="string">
            <text:p>Conférenc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324a</text:p>
          </table:table-cell>
          <table:table-cell table:number-columns-repeated="1018"/>
        </table:table-row>
        <table:table-row table:style-name="ro3">
          <table:table-cell office:value-type="string">
            <text:p>MILCENT PAUL</text:p>
          </table:table-cell>
          <table:table-cell office:value-type="string">
            <text:p>JEANNE JUGAN</text:p>
          </table:table-cell>
          <table:table-cell office:value-type="string">
            <text:p>Les nouvelles de Bretagne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377a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PECRIAUX François</text:p>
          </table:table-cell>
          <table:table-cell table:style-name="ce39" office:value-type="string">
            <text:p>Le cheminement de Pierre</text:p>
          </table:table-cell>
          <table:table-cell table:style-name="ce39" office:value-type="string">
            <text:p>Editions ouvrières</text:p>
          </table:table-cell>
          <table:table-cell table:style-name="ce39" office:value-type="string">
            <text:p>Bibl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22b</text:p>
          </table:table-cell>
          <table:table-cell table:number-columns-repeated="1018"/>
        </table:table-row>
        <table:table-row table:style-name="ro3">
          <table:table-cell office:value-type="string">
            <text:p>PERNOUD Régine</text:p>
          </table:table-cell>
          <table:table-cell office:value-type="string">
            <text:p>La vierge et les saint au Moyen âge</text:p>
          </table:table-cell>
          <table:table-cell office:value-type="string">
            <text:p>Bartillat</text:p>
          </table:table-cell>
          <table:table-cell office:value-type="string">
            <text:p>Histoire</text:p>
          </table:table-cell>
          <table:table-cell office:value-type="string">
            <text:p>Catholique</text:p>
          </table:table-cell>
          <table:table-cell office:value-type="string">
            <text:p>423a</text:p>
          </table:table-cell>
          <table:table-cell table:number-columns-repeated="1018"/>
        </table:table-row>
        <table:table-row table:style-name="ro2">
          <table:table-cell office:value-type="string">
            <text:p>PREVOST Jean-Pierre</text:p>
          </table:table-cell>
          <table:table-cell office:value-type="string">
            <text:p>Pour lire les prophètes</text:p>
          </table:table-cell>
          <table:table-cell office:value-type="string">
            <text:p>Cerf</text:p>
          </table:table-cell>
          <table:table-cell office:value-type="string">
            <text:p>Bible</text:p>
          </table:table-cell>
          <table:table-cell office:value-type="string">
            <text:p>Catholique</text:p>
          </table:table-cell>
          <table:table-cell office:value-type="string">
            <text:p>433a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RAHNER Karl</text:p>
          </table:table-cell>
          <table:table-cell table:style-name="ce39" office:value-type="string">
            <text:p>Le courage d’être prêtre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Théolog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44b</text:p>
          </table:table-cell>
          <table:table-cell table:number-columns-repeated="1018"/>
        </table:table-row>
        <table:table-row table:style-name="ro3">
          <table:table-cell office:value-type="string">
            <text:p>RODRIGUEZ Ange</text:p>
          </table:table-cell>
          <table:table-cell office:value-type="string">
            <text:p>Expert en diablerie Le combat d’un exorciste</text:p>
          </table:table-cell>
          <table:table-cell office:value-type="string">
            <text:p>Cerf</text:p>
          </table:table-cell>
          <table:table-cell office:value-type="string">
            <text:p>Témoignage</text:p>
          </table:table-cell>
          <table:table-cell office:value-type="string">
            <text:p>Catholique</text:p>
          </table:table-cell>
          <table:table-cell office:value-type="string">
            <text:p>460a</text:p>
          </table:table-cell>
          <table:table-cell table:number-columns-repeated="1018"/>
        </table:table-row>
        <table:table-row table:style-name="ro2">
          <table:table-cell office:value-type="string">
            <text:p>SALENSON Christian</text:p>
          </table:table-cell>
          <table:table-cell office:value-type="string">
            <text:p>L’Arche</text:p>
          </table:table-cell>
          <table:table-cell office:value-type="string">
            <text:p>L’arche</text:p>
          </table:table-cell>
          <table:table-cell office:value-type="string">
            <text:p>Documentaire</text:p>
          </table:table-cell>
          <table:table-cell office:value-type="string">
            <text:p>Catholique</text:p>
          </table:table-cell>
          <table:table-cell office:value-type="string">
            <text:p>484a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SESBOÜÉ Bernard</text:p>
          </table:table-cell>
          <table:table-cell table:style-name="ce39" office:value-type="string">
            <text:p>N’ayez pas peur !</text:p>
          </table:table-cell>
          <table:table-cell table:style-name="ce39" office:value-type="string">
            <text:p>DDB</text:p>
          </table:table-cell>
          <table:table-cell table:style-name="ce39" office:value-type="string">
            <text:p>Théologie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488a</text:p>
          </table:table-cell>
          <table:table-cell table:number-columns-repeated="1018"/>
        </table:table-row>
        <table:table-row table:style-name="ro2">
          <table:table-cell table:style-name="ce28" office:value-type="string">
            <text:p>TALEC Pierre</text:p>
          </table:table-cell>
          <table:table-cell table:style-name="ce39" office:value-type="string">
            <text:p>Les fêtes de Dieu</text:p>
          </table:table-cell>
          <table:table-cell table:style-name="ce39" office:value-type="string">
            <text:p>Le centurion</text:p>
          </table:table-cell>
          <table:table-cell table:style-name="ce39" office:value-type="string">
            <text:p>Méditation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512a</text:p>
          </table:table-cell>
          <table:table-cell table:number-columns-repeated="1018"/>
        </table:table-row>
        <table:table-row table:style-name="ro2">
          <table:table-cell office:value-type="string">
            <text:p>TROCHU Francis Chanoine</text:p>
          </table:table-cell>
          <table:table-cell office:value-type="string">
            <text:p>Sainte Bernadette</text:p>
          </table:table-cell>
          <table:table-cell office:value-type="string">
            <text:p>DDB</text:p>
          </table:table-cell>
          <table:table-cell office:value-type="string">
            <text:p>Biographie</text:p>
          </table:table-cell>
          <table:table-cell office:value-type="string">
            <text:p>Catholique</text:p>
          </table:table-cell>
          <table:table-cell office:value-type="string">
            <text:p>528c</text:p>
          </table:table-cell>
          <table:table-cell table:number-columns-repeated="1018"/>
        </table:table-row>
        <table:table-row table:style-name="ro5">
          <table:table-cell table:style-name="ce28" office:value-type="string">
            <text:p>VIBERT Pierre</text:p>
          </table:table-cell>
          <table:table-cell table:style-name="ce39" office:value-type="string">
            <text:p>Les funérailles avec des personnes éloignées de l’Église</text:p>
          </table:table-cell>
          <table:table-cell table:style-name="ce39" office:value-type="string">
            <text:p>l’atelier</text:p>
          </table:table-cell>
          <table:table-cell table:style-name="ce39" office:value-type="string">
            <text:p>Funérailles</text:p>
          </table:table-cell>
          <table:table-cell table:style-name="ce39" office:value-type="string">
            <text:p>Catholique</text:p>
          </table:table-cell>
          <table:table-cell table:style-name="ce49" office:value-type="string">
            <text:p>541b</text:p>
          </table:table-cell>
          <table:table-cell table:number-columns-repeated="1018"/>
        </table:table-row>
        <table:table-row table:style-name="ro3">
          <table:table-cell office:value-type="string">
            <text:p>WOJTYLA KAROL</text:p>
          </table:table-cell>
          <table:table-cell office:value-type="string">
            <text:p>Le signe de contradiction</text:p>
          </table:table-cell>
          <table:table-cell office:value-type="string">
            <text:p>Fayard</text:p>
          </table:table-cell>
          <table:table-cell office:value-type="string">
            <text:p>Meditaion</text:p>
          </table:table-cell>
          <table:table-cell office:value-type="string">
            <text:p>Catholique</text:p>
          </table:table-cell>
          <table:table-cell office:value-type="string">
            <text:p>552c</text:p>
          </table:table-cell>
          <table:table-cell table:number-columns-repeated="1018"/>
        </table:table-row>
        <table:named-expressions/>
      </table:table>
      <table:named-expressions/>
      <table:database-ranges>
        <table:database-range table:name="__Anonymous_Sheet_DB__0" table:target-range-address="Auteurs.B1:Auteurs.B749" table:display-filter-buttons="true"/>
        <table:database-range table:target-range-address="'Genre littéraire'.A1:'Genre littéraire'.F75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2pt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5">25/07/2021</text:date>, <text:time>18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_20_BGD" style:display-name="PageStyle_Livres BG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0:27:11</meta:creation-date>
    <meta:initial-creator>Loïc LAFON</meta:initial-creator>
    <dc:language>fr-FR</dc:language>
    <dc:date>2021-07-25T18:33:04</dc:date>
    <meta:editing-cycles>323</meta:editing-cycles>
    <meta:editing-duration>PT17H16M23S</meta:editing-duration>
    <meta:generator>OpenOffice/4.1.5$Unix OpenOffice.org_project/415m1$Build-9789</meta:generator>
    <dc:creator>marie clotilde lafon</dc:creator>
    <meta:document-statistic meta:table-count="3" meta:cell-count="9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